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09in"/>
    </style:style>
    <style:style style:name="co2" style:family="table-column">
      <style:table-column-properties fo:break-before="auto" style:column-width="1.1626in"/>
    </style:style>
    <style:style style:name="co3" style:family="table-column">
      <style:table-column-properties fo:break-before="auto" style:column-width="1.6256in"/>
    </style:style>
    <style:style style:name="co4" style:family="table-column">
      <style:table-column-properties fo:break-before="auto" style:column-width="1.3165in"/>
    </style:style>
    <style:style style:name="co5" style:family="table-column">
      <style:table-column-properties fo:break-before="auto" style:column-width="1.4854in"/>
    </style:style>
    <style:style style:name="co6" style:family="table-column">
      <style:table-column-properties fo:break-before="auto" style:column-width="1.110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6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07" table:default-cell-style-name="Default"/>
        <table:table-row table:style-name="ro1">
          <table:table-cell/>
          <table:table-cell office:value-type="string">
            <text:p>113教育支出</text:p>
          </table:table-cell>
          <table:table-cell office:value-type="string">
            <text:p>114教育支出</text:p>
          </table:table-cell>
          <table:table-cell office:value-type="string">
            <text:p>113基金用途</text:p>
          </table:table-cell>
          <table:table-cell office:value-type="string">
            <text:p>114基金用途</text:p>
          </table:table-cell>
          <table:table-cell office:value-type="string">
            <text:p>113歲入合計</text:p>
          </table:table-cell>
          <table:table-cell office:value-type="string">
            <text:p>114歲入合計</text:p>
          </table:table-cell>
          <table:table-cell office:value-type="string">
            <text:p>113補助及協助收入</text:p>
          </table:table-cell>
          <table:table-cell office:value-type="string">
            <text:p>114補助及協助收入</text:p>
          </table:table-cell>
          <table:table-cell office:value-type="string">
            <text:p>113應分擔數額</text:p>
          </table:table-cell>
          <table:table-cell office:value-type="string">
            <text:p>114應分擔數額</text:p>
          </table:table-cell>
          <table:table-cell office:value-type="string">
            <text:p>113教育經費</text:p>
          </table:table-cell>
          <table:table-cell office:value-type="string">
            <text:p>114教育經費</text:p>
          </table:table-cell>
          <table:table-cell office:value-type="string">
            <text:p>113自有財源</text:p>
          </table:table-cell>
          <table:table-cell office:value-type="string">
            <text:p>114自有財源</text:p>
          </table:table-cell>
          <table:table-cell office:value-type="string">
            <text:p>113教育經費占比</text:p>
          </table:table-cell>
          <table:table-cell office:value-type="string">
            <text:p>114教育經費占比</text:p>
          </table:table-cell>
          <table:table-cell table:number-columns-repeated="1007"/>
        </table:table-row>
        <table:table-row table:style-name="ro2">
          <table:table-cell office:value-type="string">
            <text:p>新竹市</text:p>
          </table:table-cell>
          <table:table-cell office:value-type="float" office:value="10147925000">
            <text:p>10147925000</text:p>
          </table:table-cell>
          <table:table-cell office:value-type="float" office:value="10424549000">
            <text:p>10424549000</text:p>
          </table:table-cell>
          <table:table-cell office:value-type="float" office:value="12032536000">
            <text:p>12032536000</text:p>
          </table:table-cell>
          <table:table-cell office:value-type="float" office:value="12107745000">
            <text:p>12107745000</text:p>
          </table:table-cell>
          <table:table-cell office:value-type="float" office:value="27399068000">
            <text:p>27399068000</text:p>
          </table:table-cell>
          <table:table-cell office:value-type="float" office:value="29734194000">
            <text:p>29734194000</text:p>
          </table:table-cell>
          <table:table-cell office:value-type="float" office:value="9793910000">
            <text:p>9793910000</text:p>
          </table:table-cell>
          <table:table-cell office:value-type="float" office:value="10275125000">
            <text:p>10275125000</text:p>
          </table:table-cell>
          <table:table-cell office:value-type="float" office:value="8186808000">
            <text:p>8186808000</text:p>
          </table:table-cell>
          <table:table-cell office:value-type="float" office:value="8955365000">
            <text:p>8955365000</text:p>
          </table:table-cell>
          <table:table-cell office:value-type="float" office:value="12032536000">
            <text:p>12032536000</text:p>
          </table:table-cell>
          <table:table-cell office:value-type="float" office:value="12107745000">
            <text:p>12107745000</text:p>
          </table:table-cell>
          <table:table-cell office:value-type="float" office:value="17605158000">
            <text:p>17605158000</text:p>
          </table:table-cell>
          <table:table-cell office:value-type="float" office:value="19459069000">
            <text:p>19459069000</text:p>
          </table:table-cell>
          <table:table-cell office:value-type="float" office:value="0.683466515892672">
            <text:p>0.6834665159</text:p>
          </table:table-cell>
          <table:table-cell office:value-type="float" office:value="0.62221604743783">
            <text:p>0.622216047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新竹縣</text:p>
          </table:table-cell>
          <table:table-cell table:style-name="ce1" office:value-type="float" office:value="15375657000">
            <text:p>15375657000</text:p>
          </table:table-cell>
          <table:table-cell table:style-name="ce2"/>
          <table:table-cell table:style-name="ce1" office:value-type="float" office:value="16067202000">
            <text:p>16067202000</text:p>
          </table:table-cell>
          <table:table-cell table:style-name="ce1" office:value-type="float" office:value="18353887000">
            <text:p>18353887000</text:p>
          </table:table-cell>
          <table:table-cell table:style-name="ce1" office:value-type="float" office:value="34588380000">
            <text:p>34588380000</text:p>
          </table:table-cell>
          <table:table-cell table:style-name="ce1" office:value-type="float" office:value="38465440000">
            <text:p>38465440000</text:p>
          </table:table-cell>
          <table:table-cell table:style-name="ce1" office:value-type="float" office:value="18143066000">
            <text:p>18143066000</text:p>
          </table:table-cell>
          <table:table-cell table:style-name="ce1" office:value-type="float" office:value="19952168000">
            <text:p>19952168000</text:p>
          </table:table-cell>
          <table:table-cell table:style-name="ce2" office:value-type="float" office:value="9583626000">
            <text:p>9583626000</text:p>
          </table:table-cell>
          <table:table-cell table:style-name="ce1" office:value-type="float" office:value="10344504000">
            <text:p>10344504000</text:p>
          </table:table-cell>
          <table:table-cell office:value-type="float" office:value="16067202000">
            <text:p>16067202000</text:p>
          </table:table-cell>
          <table:table-cell table:style-name="ce1" office:value-type="float" office:value="18353887000">
            <text:p>18353887000</text:p>
          </table:table-cell>
          <table:table-cell table:style-name="ce1" office:value-type="float" office:value="16445314000">
            <text:p>16445314000</text:p>
          </table:table-cell>
          <table:table-cell table:style-name="ce1" office:value-type="float" office:value="18513272000">
            <text:p>18513272000</text:p>
          </table:table-cell>
          <table:table-cell table:style-name="ce1" office:value-type="float" office:value="0.9770079185">
            <text:p>0.9770079185</text:p>
          </table:table-cell>
          <table:table-cell table:style-name="ce1" office:value-type="float" office:value="0.9913907709">
            <text:p>0.9913907709</text:p>
          </table:table-cell>
          <table:table-cell table:style-name="ce2" table:number-columns-repeated="9"/>
          <table:table-cell table:number-columns-repeated="998"/>
        </table:table-row>
        <table:table-row table:style-name="ro2">
          <table:table-cell office:value-type="string">
            <text:p>苗栗縣</text:p>
          </table:table-cell>
          <table:table-cell office:value-type="float" office:value="8704867000">
            <text:p>8704867000</text:p>
          </table:table-cell>
          <table:table-cell office:value-type="float" office:value="9121318000">
            <text:p>9121318000</text:p>
          </table:table-cell>
          <table:table-cell office:value-type="float" office:value="13333518000">
            <text:p>13333518000</text:p>
          </table:table-cell>
          <table:table-cell office:value-type="float" office:value="14298989000">
            <text:p>14298989000</text:p>
          </table:table-cell>
          <table:table-cell office:value-type="float" office:value="25293896000">
            <text:p>25293896000</text:p>
          </table:table-cell>
          <table:table-cell office:value-type="float" office:value="27961549000">
            <text:p>27961549000</text:p>
          </table:table-cell>
          <table:table-cell office:value-type="float" office:value="12557010000">
            <text:p>12557010000</text:p>
          </table:table-cell>
          <table:table-cell office:value-type="float" office:value="14168477000">
            <text:p>14168477000</text:p>
          </table:table-cell>
          <table:table-cell office:value-type="float" office:value="9293852000">
            <text:p>9293852000</text:p>
          </table:table-cell>
          <table:table-cell office:value-type="float" office:value="10009335000">
            <text:p>10009335000</text:p>
          </table:table-cell>
          <table:table-cell office:value-type="float" office:value="13333518000">
            <text:p>13333518000</text:p>
          </table:table-cell>
          <table:table-cell office:value-type="float" office:value="14298989000">
            <text:p>14298989000</text:p>
          </table:table-cell>
          <table:table-cell office:value-type="float" office:value="12736886000">
            <text:p>12736886000</text:p>
          </table:table-cell>
          <table:table-cell office:value-type="float" office:value="13793072000">
            <text:p>13793072000</text:p>
          </table:table-cell>
          <table:table-cell office:value-type="float" office:value="1.04684284683085">
            <text:p>1.0468428468</text:p>
          </table:table-cell>
          <table:table-cell office:value-type="float" office:value="1.03667906612827">
            <text:p>1.0366790661</text:p>
          </table:table-cell>
          <table:table-cell table:number-columns-repeated="1007"/>
        </table:table-row>
        <table:table-row table:style-name="ro2">
          <table:table-cell office:value-type="string">
            <text:p>基隆市</text:p>
          </table:table-cell>
          <table:table-cell office:value-type="float" office:value="7310933000">
            <text:p>7310933000</text:p>
          </table:table-cell>
          <table:table-cell office:value-type="float" office:value="7868124000">
            <text:p>7868124000</text:p>
          </table:table-cell>
          <table:table-cell office:value-type="float" office:value="8481295000">
            <text:p>8481295000</text:p>
          </table:table-cell>
          <table:table-cell office:value-type="float" office:value="9089873000">
            <text:p>9089873000</text:p>
          </table:table-cell>
          <table:table-cell office:value-type="float" office:value="23842734000">
            <text:p>23842734000</text:p>
          </table:table-cell>
          <table:table-cell office:value-type="float" office:value="25400000000">
            <text:p>25400000000</text:p>
          </table:table-cell>
          <table:table-cell office:value-type="float" office:value="13282025000">
            <text:p>13282025000</text:p>
          </table:table-cell>
          <table:table-cell office:value-type="float" office:value="14126678000">
            <text:p>14126678000</text:p>
          </table:table-cell>
          <table:table-cell office:value-type="float" office:value="5593810000">
            <text:p>5593810000</text:p>
          </table:table-cell>
          <table:table-cell office:value-type="float" office:value="6045633000">
            <text:p>6045633000</text:p>
          </table:table-cell>
          <table:table-cell office:value-type="float" office:value="8481295000">
            <text:p>8481295000</text:p>
          </table:table-cell>
          <table:table-cell office:value-type="float" office:value="9089873000">
            <text:p>9089873000</text:p>
          </table:table-cell>
          <table:table-cell office:value-type="float" office:value="10560709000">
            <text:p>10560709000</text:p>
          </table:table-cell>
          <table:table-cell office:value-type="float" office:value="11273322000">
            <text:p>11273322000</text:p>
          </table:table-cell>
          <table:table-cell office:value-type="float" office:value="0.803099015416484">
            <text:p>0.8030990154</text:p>
          </table:table-cell>
          <table:table-cell office:value-type="float" office:value="0.806317161880056">
            <text:p>0.8063171619</text:p>
          </table:table-cell>
          <table:table-cell table:number-columns-repeated="1007"/>
        </table:table-row>
        <table:table-row table:style-name="ro2">
          <table:table-cell office:value-type="string">
            <text:p>南投縣</text:p>
          </table:table-cell>
          <table:table-cell office:value-type="float" office:value="10947249000">
            <text:p>10947249000</text:p>
          </table:table-cell>
          <table:table-cell office:value-type="float" office:value="11341196000">
            <text:p>11341196000</text:p>
          </table:table-cell>
          <table:table-cell office:value-type="float" office:value="12864236000">
            <text:p>12864236000</text:p>
          </table:table-cell>
          <table:table-cell office:value-type="float" office:value="13069953000">
            <text:p>13069953000</text:p>
          </table:table-cell>
          <table:table-cell office:value-type="float" office:value="33807367000">
            <text:p>33807367000</text:p>
          </table:table-cell>
          <table:table-cell office:value-type="float" office:value="34571833000">
            <text:p>34571833000</text:p>
          </table:table-cell>
          <table:table-cell office:value-type="float" office:value="21227657000">
            <text:p>21227657000</text:p>
          </table:table-cell>
          <table:table-cell office:value-type="float" office:value="21156532000">
            <text:p>21156532000</text:p>
          </table:table-cell>
          <table:table-cell office:value-type="float" office:value="6796117000">
            <text:p>6796117000</text:p>
          </table:table-cell>
          <table:table-cell office:value-type="float" office:value="7476478000">
            <text:p>7476478000</text:p>
          </table:table-cell>
          <table:table-cell office:value-type="float" office:value="12864236000">
            <text:p>12864236000</text:p>
          </table:table-cell>
          <table:table-cell office:value-type="float" office:value="13069953000">
            <text:p>13069953000</text:p>
          </table:table-cell>
          <table:table-cell office:value-type="float" office:value="12579710000">
            <text:p>12579710000</text:p>
          </table:table-cell>
          <table:table-cell office:value-type="float" office:value="13415301000">
            <text:p>13415301000</text:p>
          </table:table-cell>
          <table:table-cell office:value-type="float" office:value="1.02261785049099">
            <text:p>1.0226178505</text:p>
          </table:table-cell>
          <table:table-cell office:value-type="float" office:value="0.974257156063811">
            <text:p>0.9742571561</text:p>
          </table:table-cell>
          <table:table-cell table:number-columns-repeated="1007"/>
        </table:table-row>
        <table:table-row table:style-name="ro2">
          <table:table-cell office:value-type="string">
            <text:p>彰化縣</text:p>
          </table:table-cell>
          <table:table-cell office:value-type="float" office:value="1734801000">
            <text:p>1734801000</text:p>
          </table:table-cell>
          <table:table-cell office:value-type="float" office:value="1894950000">
            <text:p>1894950000</text:p>
          </table:table-cell>
          <table:table-cell office:value-type="float" office:value="25967093000">
            <text:p>25967093000</text:p>
          </table:table-cell>
          <table:table-cell office:value-type="float" office:value="27722269000">
            <text:p>27722269000</text:p>
          </table:table-cell>
          <table:table-cell office:value-type="float" office:value="61654409000">
            <text:p>61654409000</text:p>
          </table:table-cell>
          <table:table-cell office:value-type="float" office:value="67943943000">
            <text:p>67943943000</text:p>
          </table:table-cell>
          <table:table-cell office:value-type="float" office:value="37833518000">
            <text:p>37833518000</text:p>
          </table:table-cell>
          <table:table-cell office:value-type="float" office:value="41428721000">
            <text:p>41428721000</text:p>
          </table:table-cell>
          <table:table-cell office:value-type="float" office:value="16958791000">
            <text:p>16958791000</text:p>
          </table:table-cell>
          <table:table-cell office:value-type="float" office:value="18317046000">
            <text:p>18317046000</text:p>
          </table:table-cell>
          <table:table-cell office:value-type="float" office:value="25967093000">
            <text:p>25967093000</text:p>
          </table:table-cell>
          <table:table-cell office:value-type="float" office:value="27722269000">
            <text:p>27722269000</text:p>
          </table:table-cell>
          <table:table-cell office:value-type="float" office:value="23820891000">
            <text:p>23820891000</text:p>
          </table:table-cell>
          <table:table-cell office:value-type="float" office:value="26515222000">
            <text:p>26515222000</text:p>
          </table:table-cell>
          <table:table-cell office:value-type="float" office:value="1.09009746948592">
            <text:p>1.0900974695</text:p>
          </table:table-cell>
          <table:table-cell office:value-type="float" office:value="1.04552279441598">
            <text:p>1.0455227944</text:p>
          </table:table-cell>
          <table:table-cell table:number-columns-repeated="1007"/>
        </table:table-row>
        <table:table-row table:style-name="ro2">
          <table:table-cell office:value-type="string">
            <text:p>雲林縣</text:p>
          </table:table-cell>
          <table:table-cell office:value-type="float" office:value="13172726000">
            <text:p>13172726000</text:p>
          </table:table-cell>
          <table:table-cell office:value-type="float" office:value="14145321000">
            <text:p>14145321000</text:p>
          </table:table-cell>
          <table:table-cell office:value-type="float" office:value="16547536000">
            <text:p>16547536000</text:p>
          </table:table-cell>
          <table:table-cell office:value-type="float" office:value="17801920000">
            <text:p>17801920000</text:p>
          </table:table-cell>
          <table:table-cell office:value-type="float" office:value="39795122000">
            <text:p>39795122000</text:p>
          </table:table-cell>
          <table:table-cell office:value-type="float" office:value="44665099000">
            <text:p>44665099000</text:p>
          </table:table-cell>
          <table:table-cell office:value-type="float" office:value="24101819000">
            <text:p>24101819000</text:p>
          </table:table-cell>
          <table:table-cell office:value-type="float" office:value="26909052000">
            <text:p>26909052000</text:p>
          </table:table-cell>
          <table:table-cell office:value-type="float" office:value="10222316000">
            <text:p>10222316000</text:p>
          </table:table-cell>
          <table:table-cell office:value-type="float" office:value="11066028000">
            <text:p>11066028000</text:p>
          </table:table-cell>
          <table:table-cell office:value-type="float" office:value="16547536000">
            <text:p>16547536000</text:p>
          </table:table-cell>
          <table:table-cell office:value-type="float" office:value="17801920000">
            <text:p>17801920000</text:p>
          </table:table-cell>
          <table:table-cell office:value-type="float" office:value="15693303000">
            <text:p>15693303000</text:p>
          </table:table-cell>
          <table:table-cell office:value-type="float" office:value="17756047000">
            <text:p>17756047000</text:p>
          </table:table-cell>
          <table:table-cell office:value-type="float" office:value="1.05443296417587">
            <text:p>1.0544329642</text:p>
          </table:table-cell>
          <table:table-cell office:value-type="float" office:value="1.00258351422476">
            <text:p>1.0025835142</text:p>
          </table:table-cell>
          <table:table-cell table:number-columns-repeated="1007"/>
        </table:table-row>
        <table:table-row table:style-name="ro2">
          <table:table-cell office:value-type="string">
            <text:p>台東縣</text:p>
          </table:table-cell>
          <table:table-cell office:value-type="float" office:value="6034248000">
            <text:p>6034248000</text:p>
          </table:table-cell>
          <table:table-cell office:value-type="float" office:value="6713852000">
            <text:p>6713852000</text:p>
          </table:table-cell>
          <table:table-cell office:value-type="float" office:value="7588238000">
            <text:p>7588238000</text:p>
          </table:table-cell>
          <table:table-cell office:value-type="float" office:value="8255735000">
            <text:p>8255735000</text:p>
          </table:table-cell>
          <table:table-cell office:value-type="float" office:value="20970085000">
            <text:p>20970085000</text:p>
          </table:table-cell>
          <table:table-cell office:value-type="float" office:value="23949525000">
            <text:p>23949525000</text:p>
          </table:table-cell>
          <table:table-cell office:value-type="float" office:value="15098611000">
            <text:p>15098611000</text:p>
          </table:table-cell>
          <table:table-cell office:value-type="float" office:value="17509332000">
            <text:p>17509332000</text:p>
          </table:table-cell>
          <table:table-cell office:value-type="float" office:value="3999150000">
            <text:p>3999150000</text:p>
          </table:table-cell>
          <table:table-cell office:value-type="float" office:value="4360989000">
            <text:p>4360989000</text:p>
          </table:table-cell>
          <table:table-cell office:value-type="float" office:value="7588238000">
            <text:p>7588238000</text:p>
          </table:table-cell>
          <table:table-cell office:value-type="float" office:value="8255735000">
            <text:p>8255735000</text:p>
          </table:table-cell>
          <table:table-cell office:value-type="float" office:value="5871474000">
            <text:p>5871474000</text:p>
          </table:table-cell>
          <table:table-cell office:value-type="float" office:value="6440193000">
            <text:p>6440193000</text:p>
          </table:table-cell>
          <table:table-cell office:value-type="float" office:value="1.29239063308464">
            <text:p>1.2923906331</text:p>
          </table:table-cell>
          <table:table-cell office:value-type="float" office:value="1.2819080111419">
            <text:p>1.2819080111</text:p>
          </table:table-cell>
          <table:table-cell table:number-columns-repeated="1007"/>
        </table:table-row>
        <table:table-row table:style-name="ro2">
          <table:table-cell office:value-type="string">
            <text:p>嘉義市</text:p>
          </table:table-cell>
          <table:table-cell office:value-type="float" office:value="5797809000">
            <text:p>5797809000</text:p>
          </table:table-cell>
          <table:table-cell office:value-type="float" office:value="6222786000">
            <text:p>6222786000</text:p>
          </table:table-cell>
          <table:table-cell office:value-type="float" office:value="7089827000">
            <text:p>7089827000</text:p>
          </table:table-cell>
          <table:table-cell office:value-type="float" office:value="7444291000">
            <text:p>7444291000</text:p>
          </table:table-cell>
          <table:table-cell office:value-type="float" office:value="18036186000">
            <text:p>18036186000</text:p>
          </table:table-cell>
          <table:table-cell office:value-type="float" office:value="19008800000">
            <text:p>19008800000</text:p>
          </table:table-cell>
          <table:table-cell office:value-type="float" office:value="10238335000">
            <text:p>10238335000</text:p>
          </table:table-cell>
          <table:table-cell office:value-type="float" office:value="10797449000">
            <text:p>10797449000</text:p>
          </table:table-cell>
          <table:table-cell office:value-type="float" office:value="4259364000">
            <text:p>4259364000</text:p>
          </table:table-cell>
          <table:table-cell office:value-type="float" office:value="4667422000">
            <text:p>4667422000</text:p>
          </table:table-cell>
          <table:table-cell office:value-type="float" office:value="7089827000">
            <text:p>7089827000</text:p>
          </table:table-cell>
          <table:table-cell office:value-type="float" office:value="7444291000">
            <text:p>7444291000</text:p>
          </table:table-cell>
          <table:table-cell office:value-type="float" office:value="7797851000">
            <text:p>7797851000</text:p>
          </table:table-cell>
          <table:table-cell office:value-type="float" office:value="8211351000">
            <text:p>8211351000</text:p>
          </table:table-cell>
          <table:table-cell office:value-type="float" office:value="0.909202676480995">
            <text:p>0.9092026765</text:p>
          </table:table-cell>
          <table:table-cell office:value-type="float" office:value="0.906585408418176">
            <text:p>0.9065854084</text:p>
          </table:table-cell>
          <table:table-cell table:number-columns-repeated="1007"/>
        </table:table-row>
        <table:table-row table:style-name="ro2">
          <table:table-cell office:value-type="string">
            <text:p>嘉義縣</text:p>
          </table:table-cell>
          <table:table-cell office:value-type="float" office:value="9574028000">
            <text:p>9574028000</text:p>
          </table:table-cell>
          <table:table-cell office:value-type="float" office:value="9325533000">
            <text:p>9325533000</text:p>
          </table:table-cell>
          <table:table-cell office:value-type="float" office:value="11220591000">
            <text:p>11220591000</text:p>
          </table:table-cell>
          <table:table-cell office:value-type="float" office:value="11763084000">
            <text:p>11763084000</text:p>
          </table:table-cell>
          <table:table-cell office:value-type="float" office:value="33223000000">
            <text:p>33223000000</text:p>
          </table:table-cell>
          <table:table-cell office:value-type="float" office:value="34830000000">
            <text:p>34830000000</text:p>
          </table:table-cell>
          <table:table-cell office:value-type="float" office:value="21517477000">
            <text:p>21517477000</text:p>
          </table:table-cell>
          <table:table-cell office:value-type="float" office:value="23332169000">
            <text:p>23332169000</text:p>
          </table:table-cell>
          <table:table-cell office:value-type="float" office:value="7066651000">
            <text:p>7066651000</text:p>
          </table:table-cell>
          <table:table-cell office:value-type="float" office:value="7637136000">
            <text:p>7637136000</text:p>
          </table:table-cell>
          <table:table-cell office:value-type="float" office:value="11220591000">
            <text:p>11220591000</text:p>
          </table:table-cell>
          <table:table-cell office:value-type="float" office:value="11763084000">
            <text:p>11763084000</text:p>
          </table:table-cell>
          <table:table-cell office:value-type="float" office:value="11705523000">
            <text:p>11705523000</text:p>
          </table:table-cell>
          <table:table-cell office:value-type="float" office:value="11497831000">
            <text:p>11497831000</text:p>
          </table:table-cell>
          <table:table-cell office:value-type="float" office:value="0.958572376475618">
            <text:p>0.9585723765</text:p>
          </table:table-cell>
          <table:table-cell office:value-type="float" office:value="1.02306982943131">
            <text:p>1.0230698294</text:p>
          </table:table-cell>
          <table:table-cell table:number-columns-repeated="1007"/>
        </table:table-row>
        <table:table-row table:style-name="ro2">
          <table:table-cell office:value-type="string">
            <text:p>宜蘭縣</text:p>
          </table:table-cell>
          <table:table-cell office:value-type="float" office:value="9858455000">
            <text:p>9858455000</text:p>
          </table:table-cell>
          <table:table-cell office:value-type="float" office:value="9443616000">
            <text:p>9443616000</text:p>
          </table:table-cell>
          <table:table-cell office:value-type="float" office:value="11093131000">
            <text:p>11093131000</text:p>
          </table:table-cell>
          <table:table-cell office:value-type="float" office:value="11555163000">
            <text:p>11555163000</text:p>
          </table:table-cell>
          <table:table-cell office:value-type="float" office:value="28646293000">
            <text:p>28646293000</text:p>
          </table:table-cell>
          <table:table-cell office:value-type="float" office:value="30961271000">
            <text:p>30961271000</text:p>
          </table:table-cell>
          <table:table-cell office:value-type="float" office:value="16911943000">
            <text:p>16911943000</text:p>
          </table:table-cell>
          <table:table-cell office:value-type="float" office:value="18159451000">
            <text:p>18159451000</text:p>
          </table:table-cell>
          <table:table-cell office:value-type="float" office:value="7334750000">
            <text:p>7334750000</text:p>
          </table:table-cell>
          <table:table-cell office:value-type="float" office:value="7923877000">
            <text:p>7923877000</text:p>
          </table:table-cell>
          <table:table-cell office:value-type="float" office:value="11093131000">
            <text:p>11093131000</text:p>
          </table:table-cell>
          <table:table-cell office:value-type="float" office:value="11555163000">
            <text:p>11555163000</text:p>
          </table:table-cell>
          <table:table-cell office:value-type="float" office:value="11734350000">
            <text:p>11734350000</text:p>
          </table:table-cell>
          <table:table-cell office:value-type="float" office:value="12801820000">
            <text:p>12801820000</text:p>
          </table:table-cell>
          <table:table-cell office:value-type="float" office:value="0.945355388240508">
            <text:p>0.9453553882</text:p>
          </table:table-cell>
          <table:table-cell office:value-type="float" office:value="0.902618768268887">
            <text:p>0.9026187683</text:p>
          </table:table-cell>
          <table:table-cell table:number-columns-repeated="1007"/>
        </table:table-row>
        <table:table-row table:style-name="ro2">
          <table:table-cell office:value-type="string">
            <text:p>屏東縣</text:p>
          </table:table-cell>
          <table:table-cell office:value-type="float" office:value="16832336000">
            <text:p>16832336000</text:p>
          </table:table-cell>
          <table:table-cell office:value-type="float" office:value="18397976000">
            <text:p>18397976000</text:p>
          </table:table-cell>
          <table:table-cell office:value-type="float" office:value="20010191000">
            <text:p>20010191000</text:p>
          </table:table-cell>
          <table:table-cell office:value-type="float" office:value="22064545000">
            <text:p>22064545000</text:p>
          </table:table-cell>
          <table:table-cell office:value-type="float" office:value="55585000000">
            <text:p>55585000000</text:p>
          </table:table-cell>
          <table:table-cell office:value-type="float" office:value="58171000000">
            <text:p>58171000000</text:p>
          </table:table-cell>
          <table:table-cell office:value-type="float" office:value="37231778000">
            <text:p>37231778000</text:p>
          </table:table-cell>
          <table:table-cell office:value-type="float" office:value="39057245000">
            <text:p>39057245000</text:p>
          </table:table-cell>
          <table:table-cell office:value-type="float" office:value="10207822000">
            <text:p>10207822000</text:p>
          </table:table-cell>
          <table:table-cell office:value-type="float" office:value="11161773000">
            <text:p>11161773000</text:p>
          </table:table-cell>
          <table:table-cell office:value-type="float" office:value="20010191000">
            <text:p>20010191000</text:p>
          </table:table-cell>
          <table:table-cell office:value-type="float" office:value="22064545000">
            <text:p>22064545000</text:p>
          </table:table-cell>
          <table:table-cell office:value-type="float" office:value="18353222000">
            <text:p>18353222000</text:p>
          </table:table-cell>
          <table:table-cell office:value-type="float" office:value="19113755000">
            <text:p>19113755000</text:p>
          </table:table-cell>
          <table:table-cell office:value-type="float" office:value="1.0902821858745">
            <text:p>1.0902821859</text:p>
          </table:table-cell>
          <table:table-cell office:value-type="float" office:value="1.15438044486811">
            <text:p>1.1543804449</text:p>
          </table:table-cell>
          <table:table-cell table:number-columns-repeated="1007"/>
        </table:table-row>
        <table:table-row table:style-name="ro2">
          <table:table-cell office:value-type="string">
            <text:p>花蓮縣</text:p>
          </table:table-cell>
          <table:table-cell office:value-type="float" office:value="7910855000">
            <text:p>7910855000</text:p>
          </table:table-cell>
          <table:table-cell office:value-type="float" office:value="8534159000">
            <text:p>8534159000</text:p>
          </table:table-cell>
          <table:table-cell office:value-type="float" office:value="9232517000">
            <text:p>9232517000</text:p>
          </table:table-cell>
          <table:table-cell office:value-type="float" office:value="9931970000">
            <text:p>9931970000</text:p>
          </table:table-cell>
          <table:table-cell office:value-type="float" office:value="28063449000">
            <text:p>28063449000</text:p>
          </table:table-cell>
          <table:table-cell office:value-type="float" office:value="32462117000">
            <text:p>32462117000</text:p>
          </table:table-cell>
          <table:table-cell office:value-type="float" office:value="17693649000">
            <text:p>17693649000</text:p>
          </table:table-cell>
          <table:table-cell office:value-type="float" office:value="19882618000">
            <text:p>19882618000</text:p>
          </table:table-cell>
          <table:table-cell office:value-type="float" office:value="5459407000">
            <text:p>5459407000</text:p>
          </table:table-cell>
          <table:table-cell office:value-type="float" office:value="5933604000">
            <text:p>5933604000</text:p>
          </table:table-cell>
          <table:table-cell office:value-type="float" office:value="9232517000">
            <text:p>9232517000</text:p>
          </table:table-cell>
          <table:table-cell office:value-type="float" office:value="9931970000">
            <text:p>9931970000</text:p>
          </table:table-cell>
          <table:table-cell office:value-type="float" office:value="10369800000">
            <text:p>10369800000</text:p>
          </table:table-cell>
          <table:table-cell office:value-type="float" office:value="12579499000">
            <text:p>12579499000</text:p>
          </table:table-cell>
          <table:table-cell office:value-type="float" office:value="0.890327393006615">
            <text:p>0.890327393</text:p>
          </table:table-cell>
          <table:table-cell office:value-type="float" office:value="0.789536212849176">
            <text:p>0.7895362128</text:p>
          </table:table-cell>
          <table:table-cell table:number-columns-repeated="1007"/>
        </table:table-row>
        <table:table-row table:style-name="ro2">
          <table:table-cell office:value-type="string">
            <text:p>金門縣</text:p>
          </table:table-cell>
          <table:table-cell office:value-type="float" office:value="2943577000">
            <text:p>2943577000</text:p>
          </table:table-cell>
          <table:table-cell office:value-type="float" office:value="3188215000">
            <text:p>3188215000</text:p>
          </table:table-cell>
          <table:table-cell office:value-type="float" office:value="3545929000">
            <text:p>3545929000</text:p>
          </table:table-cell>
          <table:table-cell office:value-type="float" office:value="3807914000">
            <text:p>3807914000</text:p>
          </table:table-cell>
          <table:table-cell office:value-type="float" office:value="13298973000">
            <text:p>13298973000</text:p>
          </table:table-cell>
          <table:table-cell office:value-type="float" office:value="14458275000">
            <text:p>14458275000</text:p>
          </table:table-cell>
          <table:table-cell office:value-type="float" office:value="6424285000">
            <text:p>6424285000</text:p>
          </table:table-cell>
          <table:table-cell office:value-type="float" office:value="7208255000">
            <text:p>7208255000</text:p>
          </table:table-cell>
          <table:table-cell office:value-type="float" office:value="2601528000">
            <text:p>2601528000</text:p>
          </table:table-cell>
          <table:table-cell office:value-type="float" office:value="2770275000">
            <text:p>2770275000</text:p>
          </table:table-cell>
          <table:table-cell office:value-type="float" office:value="3545929000">
            <text:p>3545929000</text:p>
          </table:table-cell>
          <table:table-cell office:value-type="float" office:value="3807914000">
            <text:p>3807914000</text:p>
          </table:table-cell>
          <table:table-cell office:value-type="float" office:value="6874688000">
            <text:p>6874688000</text:p>
          </table:table-cell>
          <table:table-cell office:value-type="float" office:value="7250020000">
            <text:p>7250020000</text:p>
          </table:table-cell>
          <table:table-cell office:value-type="float" office:value="0.515794898619399">
            <text:p>0.5157948986</text:p>
          </table:table-cell>
          <table:table-cell office:value-type="float" office:value="0.525228068336363">
            <text:p>0.5252280683</text:p>
          </table:table-cell>
          <table:table-cell table:number-columns-repeated="1007"/>
        </table:table-row>
        <table:table-row table:style-name="ro2">
          <table:table-cell office:value-type="string">
            <text:p>連江縣</text:p>
          </table:table-cell>
          <table:table-cell office:value-type="float" office:value="1011543000">
            <text:p>1011543000</text:p>
          </table:table-cell>
          <table:table-cell office:value-type="float" office:value="1068366000">
            <text:p>1068366000</text:p>
          </table:table-cell>
          <table:table-cell office:value-type="float" office:value="552243000">
            <text:p>552243000</text:p>
          </table:table-cell>
          <table:table-cell office:value-type="float" office:value="588483000">
            <text:p>588483000</text:p>
          </table:table-cell>
          <table:table-cell office:value-type="float" office:value="4215453000">
            <text:p>4215453000</text:p>
          </table:table-cell>
          <table:table-cell office:value-type="float" office:value="4758920000">
            <text:p>4758920000</text:p>
          </table:table-cell>
          <table:table-cell office:value-type="float" office:value="3167509000">
            <text:p>3167509000</text:p>
          </table:table-cell>
          <table:table-cell office:value-type="float" office:value="3643949000">
            <text:p>3643949000</text:p>
          </table:table-cell>
          <table:table-cell office:value-type="float" office:value="397726000">
            <text:p>397726000</text:p>
          </table:table-cell>
          <table:table-cell office:value-type="float" office:value="424202000">
            <text:p>424202000</text:p>
          </table:table-cell>
          <table:table-cell office:value-type="float" office:value="1011543000">
            <text:p>1011543000</text:p>
          </table:table-cell>
          <table:table-cell office:value-type="float" office:value="1068366000">
            <text:p>1068366000</text:p>
          </table:table-cell>
          <table:table-cell office:value-type="float" office:value="1047944000">
            <text:p>1047944000</text:p>
          </table:table-cell>
          <table:table-cell office:value-type="float" office:value="1114971000">
            <text:p>1114971000</text:p>
          </table:table-cell>
          <table:table-cell office:value-type="float" office:value="0.965264365271427">
            <text:p>0.9652643653</text:p>
          </table:table-cell>
          <table:table-cell office:value-type="float" office:value="0.958200706565462">
            <text:p>0.9582007066</text:p>
          </table:table-cell>
          <table:table-cell table:number-columns-repeated="1007"/>
        </table:table-row>
        <table:table-row table:style-name="ro2">
          <table:table-cell office:value-type="string">
            <text:p>澎湖縣</text:p>
          </table:table-cell>
          <table:table-cell office:value-type="float" office:value="2763742000">
            <text:p>2763742000</text:p>
          </table:table-cell>
          <table:table-cell office:value-type="float" office:value="2828867000">
            <text:p>2828867000</text:p>
          </table:table-cell>
          <table:table-cell office:value-type="float" office:value="3201641000">
            <text:p>3201641000</text:p>
          </table:table-cell>
          <table:table-cell office:value-type="float" office:value="3335980000">
            <text:p>3335980000</text:p>
          </table:table-cell>
          <table:table-cell office:value-type="float" office:value="12157152000">
            <text:p>12157152000</text:p>
          </table:table-cell>
          <table:table-cell office:value-type="float" office:value="13241426000">
            <text:p>13241426000</text:p>
          </table:table-cell>
          <table:table-cell office:value-type="float" office:value="8148811000">
            <text:p>8148811000</text:p>
          </table:table-cell>
          <table:table-cell office:value-type="float" office:value="8529431000">
            <text:p>8529431000</text:p>
          </table:table-cell>
          <table:table-cell office:value-type="float" office:value="1530277000">
            <text:p>1530277000</text:p>
          </table:table-cell>
          <table:table-cell office:value-type="float" office:value="1682836000">
            <text:p>1682836000</text:p>
          </table:table-cell>
          <table:table-cell office:value-type="float" office:value="3201641000">
            <text:p>3201641000</text:p>
          </table:table-cell>
          <table:table-cell office:value-type="float" office:value="3335980000">
            <text:p>3335980000</text:p>
          </table:table-cell>
          <table:table-cell office:value-type="float" office:value="4008341000">
            <text:p>4008341000</text:p>
          </table:table-cell>
          <table:table-cell office:value-type="float" office:value="4711995000">
            <text:p>4711995000</text:p>
          </table:table-cell>
          <table:table-cell office:value-type="float" office:value="0.798744667681717">
            <text:p>0.7987446677</text:p>
          </table:table-cell>
          <table:table-cell office:value-type="float" office:value="0.707976133251415">
            <text:p>0.707976133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台北市</text:p>
          </table:table-cell>
          <table:table-cell table:style-name="ce1" office:value-type="float" office:value="70466524000">
            <text:p>70466524000</text:p>
          </table:table-cell>
          <table:table-cell table:style-name="ce1" office:value-type="float" office:value="66258586000">
            <text:p>66258586000</text:p>
          </table:table-cell>
          <table:table-cell table:style-name="ce1" office:value-type="float" office:value="66237953000">
            <text:p>66237953000</text:p>
          </table:table-cell>
          <table:table-cell table:style-name="ce1" office:value-type="float" office:value="72077330000">
            <text:p>72077330000</text:p>
          </table:table-cell>
          <table:table-cell table:style-name="ce1" office:value-type="float" office:value="192047809000">
            <text:p>192047809000</text:p>
          </table:table-cell>
          <table:table-cell table:style-name="ce1" office:value-type="float" office:value="204417468000">
            <text:p>204417468000</text:p>
          </table:table-cell>
          <table:table-cell table:style-name="ce1" office:value-type="float" office:value="15564783000">
            <text:p>15564783000</text:p>
          </table:table-cell>
          <table:table-cell table:style-name="ce1" office:value-type="float" office:value="16325543000">
            <text:p>16325543000</text:p>
          </table:table-cell>
          <table:table-cell table:style-name="ce2" office:value-type="float" office:value="7238382000">
            <text:p>7238382000</text:p>
          </table:table-cell>
          <table:table-cell table:style-name="ce1" office:value-type="float" office:value="77932037000">
            <text:p>77932037000</text:p>
          </table:table-cell>
          <table:table-cell table:style-name="ce1" office:value-type="float" office:value="70466524000">
            <text:p>70466524000</text:p>
          </table:table-cell>
          <table:table-cell table:style-name="ce1" office:value-type="float" office:value="72077330000">
            <text:p>72077330000</text:p>
          </table:table-cell>
          <table:table-cell table:style-name="ce1" office:value-type="float" office:value="176483026000">
            <text:p>176483026000</text:p>
          </table:table-cell>
          <table:table-cell table:style-name="ce1" office:value-type="float" office:value="188091925000">
            <text:p>188091925000</text:p>
          </table:table-cell>
          <table:table-cell table:style-name="ce1" office:value-type="float" office:value="0.399282161">
            <text:p>0.399282161</text:p>
          </table:table-cell>
          <table:table-cell table:style-name="ce1" office:value-type="float" office:value="0.3832026813">
            <text:p>0.3832026813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1" office:value-type="string">
            <text:p>新北市</text:p>
          </table:table-cell>
          <table:table-cell table:style-name="ce1" office:value-type="float" office:value="72506180000">
            <text:p>72506180000</text:p>
          </table:table-cell>
          <table:table-cell table:style-name="ce1" office:value-type="float" office:value="73435632000">
            <text:p>73435632000</text:p>
          </table:table-cell>
          <table:table-cell table:style-name="ce1" office:value-type="float" office:value="74098889000">
            <text:p>74098889000</text:p>
          </table:table-cell>
          <table:table-cell table:style-name="ce1" office:value-type="float" office:value="75451112000">
            <text:p>75451112000</text:p>
          </table:table-cell>
          <table:table-cell table:style-name="ce1" office:value-type="float" office:value="198885063000">
            <text:p>198885063000</text:p>
          </table:table-cell>
          <table:table-cell table:style-name="ce1" office:value-type="float" office:value="209612745000">
            <text:p>209612745000</text:p>
          </table:table-cell>
          <table:table-cell table:style-name="ce1" office:value-type="float" office:value="56920214000">
            <text:p>56920214000</text:p>
          </table:table-cell>
          <table:table-cell table:style-name="ce1" office:value-type="float" office:value="60313622000">
            <text:p>60313622000</text:p>
          </table:table-cell>
          <table:table-cell table:style-name="ce2" office:value-type="float" office:value="59580827000">
            <text:p>59580827000</text:p>
          </table:table-cell>
          <table:table-cell table:style-name="ce1" office:value-type="float" office:value="64849875000">
            <text:p>64849875000</text:p>
          </table:table-cell>
          <table:table-cell table:style-name="ce1" office:value-type="float" office:value="74098889000">
            <text:p>74098889000</text:p>
          </table:table-cell>
          <table:table-cell table:style-name="ce1" office:value-type="float" office:value="75451112000">
            <text:p>75451112000</text:p>
          </table:table-cell>
          <table:table-cell table:style-name="ce1" office:value-type="float" office:value="141964849000">
            <text:p>141964849000</text:p>
          </table:table-cell>
          <table:table-cell table:style-name="ce1" office:value-type="float" office:value="149299123000">
            <text:p>149299123000</text:p>
          </table:table-cell>
          <table:table-cell table:style-name="ce1" office:value-type="float" office:value="0.5219523672">
            <text:p>0.5219523672</text:p>
          </table:table-cell>
          <table:table-cell table:style-name="ce1" office:value-type="float" office:value="0.5053687556">
            <text:p>0.5053687556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1" office:value-type="string">
            <text:p>桃園市</text:p>
          </table:table-cell>
          <table:table-cell table:style-name="ce1" office:value-type="float" office:value="55402205000">
            <text:p>55402205000</text:p>
          </table:table-cell>
          <table:table-cell table:style-name="ce1" office:value-type="float" office:value="56218604000">
            <text:p>56218604000</text:p>
          </table:table-cell>
          <table:table-cell table:style-name="ce1" office:value-type="float" office:value="54973863000">
            <text:p>54973863000</text:p>
          </table:table-cell>
          <table:table-cell table:style-name="ce1" office:value-type="float" office:value="57976429000">
            <text:p>57976429000</text:p>
          </table:table-cell>
          <table:table-cell table:style-name="ce1" office:value-type="float" office:value="143200000000">
            <text:p>143200000000</text:p>
          </table:table-cell>
          <table:table-cell table:style-name="ce1" office:value-type="float" office:value="155389000000">
            <text:p>155389000000</text:p>
          </table:table-cell>
          <table:table-cell table:style-name="ce1" office:value-type="float" office:value="40095143000">
            <text:p>40095143000</text:p>
          </table:table-cell>
          <table:table-cell table:style-name="ce1" office:value-type="float" office:value="50214480000">
            <text:p>50214480000</text:p>
          </table:table-cell>
          <table:table-cell table:style-name="ce2" office:value-type="float" office:value="38975888000">
            <text:p>38975888000</text:p>
          </table:table-cell>
          <table:table-cell table:style-name="ce1" office:value-type="float" office:value="42673735000">
            <text:p>42673735000</text:p>
          </table:table-cell>
          <table:table-cell table:style-name="ce1" office:value-type="float" office:value="55402205000">
            <text:p>55402205000</text:p>
          </table:table-cell>
          <table:table-cell table:style-name="ce1" office:value-type="float" office:value="57976429000">
            <text:p>57976429000</text:p>
          </table:table-cell>
          <table:table-cell table:style-name="ce1" office:value-type="float" office:value="103104857000">
            <text:p>103104857000</text:p>
          </table:table-cell>
          <table:table-cell table:style-name="ce1" office:value-type="float" office:value="105174520000">
            <text:p>105174520000</text:p>
          </table:table-cell>
          <table:table-cell table:style-name="ce1" office:value-type="float" office:value="0.5373384592">
            <text:p>0.5373384592</text:p>
          </table:table-cell>
          <table:table-cell table:style-name="ce1" office:value-type="float" office:value="0.5512402529">
            <text:p>0.5512402529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1" office:value-type="string">
            <text:p>台中市</text:p>
          </table:table-cell>
          <table:table-cell table:style-name="ce1" office:value-type="float" office:value="64044666000">
            <text:p>64044666000</text:p>
          </table:table-cell>
          <table:table-cell table:style-name="ce1" office:value-type="float" office:value="66672510000">
            <text:p>66672510000</text:p>
          </table:table-cell>
          <table:table-cell table:style-name="ce1" office:value-type="float" office:value="65438991000">
            <text:p>65438991000</text:p>
          </table:table-cell>
          <table:table-cell table:style-name="ce1" office:value-type="float" office:value="68136180000">
            <text:p>68136180000</text:p>
          </table:table-cell>
          <table:table-cell table:style-name="ce1" office:value-type="float" office:value="168121561000">
            <text:p>168121561000</text:p>
          </table:table-cell>
          <table:table-cell table:style-name="ce1" office:value-type="float" office:value="181430507000">
            <text:p>181430507000</text:p>
          </table:table-cell>
          <table:table-cell table:style-name="ce1" office:value-type="float" office:value="51021153000">
            <text:p>51021153000</text:p>
          </table:table-cell>
          <table:table-cell table:style-name="ce1" office:value-type="float" office:value="53031180000">
            <text:p>53031180000</text:p>
          </table:table-cell>
          <table:table-cell table:style-name="ce2" office:value-type="float" office:value="49431848000">
            <text:p>49431848000</text:p>
          </table:table-cell>
          <table:table-cell table:style-name="ce1" office:value-type="float" office:value="53851891000">
            <text:p>53851891000</text:p>
          </table:table-cell>
          <table:table-cell table:style-name="ce1" office:value-type="float" office:value="65438991000">
            <text:p>65438991000</text:p>
          </table:table-cell>
          <table:table-cell table:style-name="ce1" office:value-type="float" office:value="68136180000">
            <text:p>68136180000</text:p>
          </table:table-cell>
          <table:table-cell table:style-name="ce1" office:value-type="float" office:value="117100408000">
            <text:p>117100408000</text:p>
          </table:table-cell>
          <table:table-cell table:style-name="ce1" office:value-type="float" office:value="128399327000">
            <text:p>128399327000</text:p>
          </table:table-cell>
          <table:table-cell table:style-name="ce1" office:value-type="float" office:value="0.5588280359">
            <text:p>0.5588280359</text:p>
          </table:table-cell>
          <table:table-cell table:style-name="ce1" office:value-type="float" office:value="0.5306583889">
            <text:p>0.5306583889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1" office:value-type="string">
            <text:p>台南市</text:p>
          </table:table-cell>
          <table:table-cell table:style-name="ce1" office:value-type="float" office:value="35539167000">
            <text:p>35539167000</text:p>
          </table:table-cell>
          <table:table-cell table:style-name="ce1" office:value-type="float" office:value="37852969000">
            <text:p>37852969000</text:p>
          </table:table-cell>
          <table:table-cell table:style-name="ce1" office:value-type="float" office:value="37352797000">
            <text:p>37352797000</text:p>
          </table:table-cell>
          <table:table-cell table:style-name="ce1" office:value-type="float" office:value="38824447000">
            <text:p>38824447000</text:p>
          </table:table-cell>
          <table:table-cell table:style-name="ce1" office:value-type="float" office:value="112434666000">
            <text:p>112434666000</text:p>
          </table:table-cell>
          <table:table-cell table:style-name="ce1" office:value-type="float" office:value="120247956000">
            <text:p>120247956000</text:p>
          </table:table-cell>
          <table:table-cell table:style-name="ce1" office:value-type="float" office:value="49511480000">
            <text:p>49511480000</text:p>
          </table:table-cell>
          <table:table-cell table:style-name="ce1" office:value-type="float" office:value="51507125000">
            <text:p>51507125000</text:p>
          </table:table-cell>
          <table:table-cell table:style-name="ce2" office:value-type="float" office:value="28218687000">
            <text:p>28218687000</text:p>
          </table:table-cell>
          <table:table-cell table:style-name="ce1" office:value-type="float" office:value="30749958000">
            <text:p>30749958000</text:p>
          </table:table-cell>
          <table:table-cell table:style-name="ce1" office:value-type="float" office:value="37352797000">
            <text:p>37352797000</text:p>
          </table:table-cell>
          <table:table-cell table:style-name="ce1" office:value-type="float" office:value="38824447000">
            <text:p>38824447000</text:p>
          </table:table-cell>
          <table:table-cell table:style-name="ce1" office:value-type="float" office:value="62923186000">
            <text:p>62923186000</text:p>
          </table:table-cell>
          <table:table-cell table:style-name="ce1" office:value-type="float" office:value="68740831000">
            <text:p>68740831000</text:p>
          </table:table-cell>
          <table:table-cell table:style-name="ce1" office:value-type="float" office:value="0.5936253291">
            <text:p>0.5936253291</text:p>
          </table:table-cell>
          <table:table-cell table:style-name="ce1" office:value-type="float" office:value="0.5647945542">
            <text:p>0.5647945542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1" office:value-type="string">
            <text:p>高雄市</text:p>
          </table:table-cell>
          <table:table-cell table:style-name="ce1" office:value-type="float" office:value="57642231000">
            <text:p>57642231000</text:p>
          </table:table-cell>
          <table:table-cell table:style-name="ce1" office:value-type="float" office:value="60457142000">
            <text:p>60457142000</text:p>
          </table:table-cell>
          <table:table-cell table:style-name="ce1" office:value-type="float" office:value="60062872000">
            <text:p>60062872000</text:p>
          </table:table-cell>
          <table:table-cell table:style-name="ce1" office:value-type="float" office:value="63596002000">
            <text:p>63596002000</text:p>
          </table:table-cell>
          <table:table-cell table:style-name="ce1" office:value-type="float" office:value="163881732000">
            <text:p>163881732000</text:p>
          </table:table-cell>
          <table:table-cell table:style-name="ce1" office:value-type="float" office:value="188451554000">
            <text:p>188451554000</text:p>
          </table:table-cell>
          <table:table-cell table:style-name="ce1" office:value-type="float" office:value="53896728000">
            <text:p>53896728000</text:p>
          </table:table-cell>
          <table:table-cell table:style-name="ce1" office:value-type="float" office:value="70893909000">
            <text:p>70893909000</text:p>
          </table:table-cell>
          <table:table-cell table:style-name="ce2" office:value-type="float" office:value="51817862000">
            <text:p>51817862000</text:p>
          </table:table-cell>
          <table:table-cell table:style-name="ce1" office:value-type="float" office:value="55866989000">
            <text:p>55866989000</text:p>
          </table:table-cell>
          <table:table-cell table:style-name="ce1" office:value-type="float" office:value="60062872000">
            <text:p>60062872000</text:p>
          </table:table-cell>
          <table:table-cell table:style-name="ce1" office:value-type="float" office:value="63596002000">
            <text:p>63596002000</text:p>
          </table:table-cell>
          <table:table-cell table:style-name="ce1" office:value-type="float" office:value="109985004000">
            <text:p>109985004000</text:p>
          </table:table-cell>
          <table:table-cell table:style-name="ce1" office:value-type="float" office:value="117557645000">
            <text:p>117557645000</text:p>
          </table:table-cell>
          <table:table-cell table:style-name="ce1" office:value-type="float" office:value="0.5461005575">
            <text:p>0.5461005575</text:p>
          </table:table-cell>
          <table:table-cell table:style-name="ce1" office:value-type="float" office:value="0.5409771691">
            <text:p>0.5409771691</text:p>
          </table:table-cell>
          <table:table-cell table:style-name="ce2" table:number-columns-repeated="9"/>
          <table:table-cell table:number-columns-repeated="99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JP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/>
      <number:number number:decimal-places="0" number:min-integer-digits="1" number:grouping="true"/>
      <number:text> _)</number:text>
    </number:currency-style>
    <number:currency-style style:name="N11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integer-digits="1" number:grouping="true"/>
      <number:text> _)</number:text>
    </number:currency-style>
    <number:currency-style style:name="N11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integer-digits="1" number:grouping="true"/>
      <number:text> _)</number:text>
    </number:currency-style>
    <number:currency-style style:name="N12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integer-digits="1" number:grouping="true"/>
      <number:text> _)</number:text>
    </number:currency-style>
    <number:currency-style style:name="N12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0P0" style:volatile="true">
      <number:currency-symbol/>
      <number:number number:decimal-places="0" number:min-integer-digits="1" number:grouping="true"/>
      <number:text> _)</number:text>
    </number:currency-style>
    <number:currency-style style:name="N14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40P2" style:volatile="true">
      <number:currency-symbol/>
      <number:text>- _)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6P0" style:volatile="true">
      <number:currency-symbol/>
      <number:number number:decimal-places="2" number:min-integer-digits="1" number:grouping="true"/>
      <number:text> _)</number:text>
    </number:currency-style>
    <number:currency-style style:name="N14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46P2" style:volatile="true">
      <number:currency-symbol/>
      <number:text>-</number:text>
      <number:number number:decimal-places="0" number:min-integer-digits="2"/>
      <number:text> _)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新細明體" fo:font-size="11pt" style:font-name-asian="新細明體" style:font-size-asian="11pt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102in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209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209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04/28/2026</text:date>, <text:time>12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i-Feng Liu</meta:initial-creator>
    <meta:creation-date>2015-06-05T18:19:34</meta:creation-date>
    <dc:date>2026-04-28T12:13:36.37</dc:date>
    <meta:generator>OpenOffice/4.1.7$Win32 OpenOffice.org_project/417m1$Build-9800</meta:generator>
    <meta:editing-duration>PT1H38M3S</meta:editing-duration>
    <meta:editing-cycles>2</meta:editing-cycles>
    <dc:creator>Jui-Feng Liu</dc:creator>
    <meta:document-statistic meta:table-count="1" meta:cell-count="389" meta:object-count="0"/>
    <meta:user-defined meta:name="AppVersion">16.0300</meta:user-defined>
  </office:meta>
</office:document-meta>
</file>