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800000043888669624.png" manifest:media-type="image/png"/>
  <manifest:file-entry manifest:full-path="Pictures/1000000100000780000004383732ED96.png" manifest:media-type="image/png"/>
  <manifest:file-entry manifest:full-path="Pictures/10000000000004BF00000294BC4F34FE.png" manifest:media-type="image/png"/>
  <manifest:file-entry manifest:full-path="Pictures/10000001000007800000043858DBE641.png" manifest:media-type="image/png"/>
  <manifest:file-entry manifest:full-path="Pictures/1000000100000780000004386227A06A.png" manifest:media-type="image/png"/>
  <manifest:file-entry manifest:full-path="Pictures/10000001000007800000043846D9C227.png" manifest:media-type="image/png"/>
  <manifest:file-entry manifest:full-path="Pictures/10000000000004BF000002E602E8271C.png" manifest:media-type="image/png"/>
  <manifest:file-entry manifest:full-path="Pictures/10000001000007800000043839392BCE.png" manifest:media-type="image/png"/>
  <manifest:file-entry manifest:full-path="Pictures/100000010000078000000438C0E5F875.png" manifest:media-type="image/png"/>
  <manifest:file-entry manifest:full-path="Pictures/10000000000004BF000002E633403B90.png" manifest:media-type="image/png"/>
  <manifest:file-entry manifest:full-path="Pictures/100000010000078000000438F9B9744A.png" manifest:media-type="image/png"/>
  <manifest:file-entry manifest:full-path="Pictures/1000000100000780000004382F8823F4.png" manifest:media-type="image/png"/>
  <manifest:file-entry manifest:full-path="Pictures/1000000100000780000004387478F38F.png" manifest:media-type="image/png"/>
  <manifest:file-entry manifest:full-path="Pictures/10000000000003E70000021B06555E89.png" manifest:media-type="image/png"/>
  <manifest:file-entry manifest:full-path="Pictures/10000000000003E7000001A157C0EEF4.png" manifest:media-type="image/png"/>
  <manifest:file-entry manifest:full-path="Pictures/100000000000055C0000032A747AAC65.png" manifest:media-type="image/png"/>
  <manifest:file-entry manifest:full-path="Pictures/10000000000004BF00000294A324C8B2.png" manifest:media-type="image/png"/>
  <manifest:file-entry manifest:full-path="Pictures/10000000000003E20000031EAC97F06C.png" manifest:media-type="image/png"/>
  <manifest:file-entry manifest:full-path="Pictures/10000000000004BF000002062A660ACB.png" manifest:media-type="image/png"/>
  <manifest:file-entry manifest:full-path="Pictures/10000000000004BF00000206AD0CAC4D.png" manifest:media-type="image/png"/>
  <manifest:file-entry manifest:full-path="Pictures/10000000000004BF000002E6E4FD2323.png" manifest:media-type="image/png"/>
  <manifest:file-entry manifest:full-path="Pictures/10000000000003B800000258B08C46E0.png" manifest:media-type="image/png"/>
  <manifest:file-entry manifest:full-path="Pictures/10000000000004BF000002E64D905722.png" manifest:media-type="image/png"/>
  <manifest:file-entry manifest:full-path="Pictures/10000000000003B800000258E1989BBF.png" manifest:media-type="image/png"/>
  <manifest:file-entry manifest:full-path="Pictures/10000000000003B800000258E5C097AC.png" manifest:media-type="image/png"/>
  <manifest:file-entry manifest:full-path="Pictures/10000000000003B80000025832EE0CC2.png" manifest:media-type="image/png"/>
  <manifest:file-entry manifest:full-path="Pictures/10000000000004BF000002E62654D030.png" manifest:media-type="image/png"/>
  <manifest:file-entry manifest:full-path="Pictures/10000000000004BF000002E6D44C560A.png" manifest:media-type="image/png"/>
  <manifest:file-entry manifest:full-path="Pictures/10000000000005D5000002E6FDB455E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/>
    <style:font-face style:name="微軟正黑體1" svg:font-family="微軟正黑體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黑體" svg:font-family="思源黑體" style:font-family-generic="system" style:font-pitch="variable"/>
    <style:font-face style:name="思源黑體1" svg:font-family="思源黑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_31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標題及物件-notes">
      <style:graphic-properties draw:fill-color="#ffffff" fo:min-height="13.364cm"/>
      <style:paragraph-properties style:writing-mode="lr-tb"/>
    </style:style>
    <style:style style:name="pr7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章節標題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章節標題-notes">
      <style:graphic-properties draw:fill-color="#ffffff" fo:min-height="13.364cm"/>
      <style:paragraph-properties style:writing-mode="lr-tb"/>
    </style:style>
    <style:style style:name="pr10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notes">
      <style:graphic-properties draw:fill-color="#ffffff" fo:min-height="13.364cm"/>
      <style:paragraph-properties style:writing-mode="lr-tb"/>
    </style:style>
    <style:style style:name="pr12" style:family="presentation" style:parent-style-name="章節標題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章節標題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章節標題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章節標題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2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font-style="normal" style:text-underline-style="none" fo:font-weight="bold" fo:background-color="transparent" style:font-name-asian="微軟正黑體" style:font-size-asian="36pt" style:font-style-asian="normal" style:font-weight-asian="bold" style:font-size-complex="36pt" style:font-style-complex="normal" style:font-weight-complex="bold" fo:hyphenate="false">
        <loext:char-complex-color loext:theme-type="light1" loext:color-type="theme"/>
      </style:text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loext:graphic-properties draw:fill="none"/>
      <style:paragraph-properties fo:margin-left="0cm" fo:margin-right="0cm" fo:margin-top="0.353cm" fo:margin-bottom="0cm" fo:line-height="12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微軟正黑體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bold" fo:background-color="transparent" style:font-name-asian="微軟正黑體" style:font-size-asian="60pt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bold" fo:background-color="transparent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54pt" fo:letter-spacing="normal" fo:font-style="normal" style:text-underline-style="none" fo:font-weight="bold" fo:background-color="transparent" style:font-name-asian="微軟正黑體" style:font-size-asian="54pt" style:language-asian="zh" style:country-asian="TW" style:font-style-asian="normal" style:font-weight-asian="bold" style:font-size-complex="54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T4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name-asian="微軟正黑體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name-asian="微軟正黑體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6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60pt" fo:letter-spacing="normal" fo:font-style="normal" style:text-underline-style="none" fo:font-weight="bold" fo:background-color="transparent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T7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bold" fo:background-color="transparent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T8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bold" fo:background-color="transparent" style:font-name-asian="微軟正黑體" style:font-size-asian="54pt" style:font-style-asian="normal" style:font-weight-asian="bold" style:font-size-complex="54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T9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bold" fo:background-color="transparent" style:font-name-asian="微軟正黑體" style:font-size-asian="54pt" style:language-asian="zh" style:country-asian="TW" style:font-style-asian="normal" style:font-weight-asian="bold" style:font-size-complex="54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038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I影片製作" draw:style-name="dp1" draw:master-page-name="標題投影片" presentation:presentation-page-layout-name="AL1T0">
        <draw:frame draw:name="標題 1" presentation:style-name="pr1" draw:text-style-name="P2" draw:layer="layout" svg:width="23.187cm" svg:height="6.1cm" svg:x="0.343cm" svg:y="5.036cm" presentation:class="title" presentation:user-transformed="true">
          <draw:text-box>
            <text:p text:style-name="P1"><text:span text:style-name="T1">AI</text:span><text:span text:style-name="T2">影片製作</text:span></text:p>
          </draw:text-box>
        </draw:frame>
        <draw:frame draw:name="副標題 2" presentation:style-name="pr2" draw:text-style-name="P3" draw:layer="layout" svg:width="23.574cm" svg:height="4.076cm" svg:x="0.343cm" svg:y="11.95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錄" draw:style-name="dp1" draw:master-page-name="_31__5f_標題及物件" presentation:presentation-page-layout-name="AL2T11">
        <draw:frame draw:name="標題 1" presentation:style-name="pr4" draw:text-style-name="P6" draw:layer="layout" svg:width="17.91cm" svg:height="3.32cm" svg:x="14.89cm" svg:y="0.576cm" presentation:class="title" presentation:user-transformed="true">
          <draw:text-box>
            <text:p text:style-name="P5"><text:span text:style-name="T3">目錄</text:span></text:p>
          </draw:text-box>
        </draw:frame>
        <draw:frame draw:name="內容版面配置區 2" presentation:style-name="pr5" draw:text-style-name="P8" draw:layer="layout" svg:width="20.293cm" svg:height="12.209cm" svg:x="12.507cm" svg:y="4.949cm" presentation:class="outline" presentation:user-transformed="true">
          <draw:text-box>
            <text:list text:style-name="L3">
              <text:list-item>
                <text:p text:style-name="P7"><text:span text:style-name="T4">註冊</text:span><text:span text:style-name="T5">Flexclip</text:span></text:p>
              </text:list-item>
              <text:list-item>
                <text:p text:style-name="P7"><text:span text:style-name="T5">文字轉影片</text:span></text:p>
              </text:list-item>
              <text:list-item>
                <text:p text:style-name="P7"><text:span text:style-name="T5">更換適合的影片</text:span></text:p>
              </text:list-item>
              <text:list-item>
                <text:p text:style-name="P7"><text:span text:style-name="T5">加入配音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註冊Flexclip" draw:style-name="dp1" draw:master-page-name="章節標題">
        <draw:frame draw:name="標題 1" presentation:style-name="pr7" draw:text-style-name="P2" draw:layer="layout" svg:width="16.344cm" svg:height="5.987cm" svg:x="1.479cm" svg:y="1.465cm" presentation:class="title" presentation:user-transformed="true">
          <draw:text-box>
            <text:p text:style-name="P5"><text:span text:style-name="T6">註冊</text:span><text:span text:style-name="T7">Flexclip</text:span></text:p>
          </draw:text-box>
        </draw:frame>
        <draw:frame draw:name="文字版面配置區 2" presentation:style-name="pr8" draw:text-style-name="P9" draw:layer="layout" svg:width="16.344cm" svg:height="8.845cm" svg:x="1.479cm" svg:y="8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tps://www.flexclip.com/tw/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8">https://www.flexclip.com/tw/</text:span></text:p>
          </draw:text-box>
        </draw:frame>
        <draw:frame draw:name="內容版面配置區 6" draw:style-name="gr2" draw:text-style-name="P10" draw:layer="layout" svg:width="22.63cm" svg:height="12.21cm" svg:x="6.486cm" svg:y="4.948cm">
          <draw:image xlink:href="Pictures/10000000000003E70000021B06555E89.png" xlink:type="simple" xlink:show="embed" xlink:actuate="onLoad" draw:mime-type="image/png">
            <text:p/>
          </draw:image>
          <svg:desc>一張含有 文字, 螢幕擷取畫面, 軟體, 電腦圖示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利用google註冊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利用</text:span><text:span text:style-name="T9">google</text:span><text:span text:style-name="T9">註冊</text:span></text:p>
          </draw:text-box>
        </draw:frame>
        <draw:frame draw:name="內容版面配置區 6" draw:style-name="gr2" draw:text-style-name="P10" draw:layer="layout" svg:width="26.428cm" svg:height="11.031cm" svg:x="4.588cm" svg:y="5.537cm">
          <draw:image xlink:href="Pictures/10000000000003E7000001A157C0EEF4.png" xlink:type="simple" xlink:show="embed" xlink:actuate="onLoad" draw:mime-type="image/png">
            <text:p/>
          </draw:image>
          <svg:desc>一張含有 文字, 螢幕擷取畫面, 網站, 網頁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登入成功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登入成功</text:span></text:p>
          </draw:text-box>
        </draw:frame>
        <draw:frame draw:name="內容版面配置區 6" draw:style-name="gr2" draw:text-style-name="P10" draw:layer="layout" svg:width="20.682cm" svg:height="12.21cm" svg:x="7.461cm" svg:y="4.948cm">
          <draw:image xlink:href="Pictures/100000000000055C0000032A747AAC65.png" xlink:type="simple" xlink:show="embed" xlink:actuate="onLoad" draw:mime-type="image/png">
            <text:p/>
          </draw:image>
          <svg:desc>一張含有 文字, 螢幕擷取畫面, 軟體, 網頁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價格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價格</text:span></text:p>
          </draw:text-box>
        </draw:frame>
        <draw:frame draw:name="內容版面配置區 10" draw:style-name="gr2" draw:text-style-name="P10" draw:layer="layout" svg:width="18.784cm" svg:height="15.08cm" svg:x="7.393cm" svg:y="3.149cm">
          <draw:image xlink:href="Pictures/10000000000003E20000031EAC97F06C.png" xlink:type="simple" xlink:show="embed" xlink:actuate="onLoad" draw:mime-type="image/png">
            <text:p/>
          </draw:image>
          <svg:desc>一張含有 文字, 螢幕擷取畫面, 數字, 字型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" draw:style-name="dp1" draw:master-page-name="章節標題">
        <draw:frame draw:name="標題 1" presentation:style-name="pr7" draw:text-style-name="P2" draw:layer="layout" svg:width="16.344cm" svg:height="5.987cm" svg:x="1.479cm" svg:y="1.465cm" presentation:class="title" presentation:user-transformed="true">
          <draw:text-box>
            <text:p text:style-name="P5"><text:span text:style-name="T6">文字轉影片</text:span></text:p>
          </draw:text-box>
        </draw:frame>
        <draw:frame draw:name="文字版面配置區 2" presentation:style-name="pr12" draw:text-style-name="P9" draw:layer="layout" svg:width="16.344cm" svg:height="8.845cm" svg:x="1.479cm" svg:y="8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2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6" draw:style-name="gr2" draw:text-style-name="P10" draw:layer="layout" svg:width="28.64cm" svg:height="12.21cm" svg:x="3.482cm" svg:y="4.948cm">
          <draw:image xlink:href="Pictures/10000000000004BF000002062A660ACB.png" xlink:type="simple" xlink:show="embed" xlink:actuate="onLoad" draw:mime-type="image/png">
            <text:p/>
          </draw:image>
          <svg:desc>一張含有 文字, 螢幕擷取畫面, 軟體, 電腦圖示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3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5" draw:style-name="gr2" draw:text-style-name="P10" draw:layer="layout" svg:width="28.64cm" svg:height="12.21cm" svg:x="3.482cm" svg:y="4.948cm">
          <draw:image xlink:href="Pictures/10000000000004BF00000206AD0CAC4D.png" xlink:type="simple" xlink:show="embed" xlink:actuate="onLoad" draw:mime-type="image/png">
            <text:p/>
          </draw:image>
          <svg:desc>一張含有 文字, 螢幕擷取畫面, 多媒體軟體, 軟體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4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6" draw:style-name="gr2" draw:text-style-name="P10" draw:layer="layout" svg:width="22.477cm" svg:height="12.21cm" svg:x="6.563cm" svg:y="4.948cm">
          <draw:image xlink:href="Pictures/10000000000004BF00000294A324C8B2.png" xlink:type="simple" xlink:show="embed" xlink:actuate="onLoad" draw:mime-type="image/png">
            <text:p/>
          </draw:image>
          <svg:desc>一張含有 文字, 軟體, 多媒體軟體, 電腦圖示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5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5" draw:style-name="gr2" draw:text-style-name="P10" draw:layer="layout" svg:width="22.477cm" svg:height="12.21cm" svg:x="6.563cm" svg:y="4.948cm">
          <draw:image xlink:href="Pictures/10000000000004BF00000294BC4F34FE.png" xlink:type="simple" xlink:show="embed" xlink:actuate="onLoad" draw:mime-type="image/png">
            <text:p/>
          </draw:image>
          <svg:desc>一張含有 文字, 螢幕擷取畫面, 軟體, 多媒體軟體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6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10" draw:style-name="gr2" draw:text-style-name="P10" draw:layer="layout" svg:width="19.993cm" svg:height="12.21cm" svg:x="7.805cm" svg:y="4.948cm">
          <draw:image xlink:href="Pictures/10000000000004BF000002E633403B90.png" xlink:type="simple" xlink:show="embed" xlink:actuate="onLoad" draw:mime-type="image/png">
            <text:p/>
          </draw:image>
          <svg:desc>一張含有 文字, 螢幕擷取畫面, 軟體, 電腦圖示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影片 (7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影片</text:span></text:p>
          </draw:text-box>
        </draw:frame>
        <draw:frame draw:name="內容版面配置區 5" draw:style-name="gr2" draw:text-style-name="P10" draw:layer="layout" svg:width="19.993cm" svg:height="12.21cm" svg:x="7.805cm" svg:y="4.948cm">
          <draw:image xlink:href="Pictures/10000000000004BF000002E602E8271C.png" xlink:type="simple" xlink:show="embed" xlink:actuate="onLoad" draw:mime-type="image/png">
            <text:p/>
          </draw:image>
          <svg:desc>一張含有 文字, 螢幕擷取畫面, 網站, 網頁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更換適合的影片" draw:style-name="dp1" draw:master-page-name="章節標題">
        <draw:frame draw:name="標題 1" presentation:style-name="pr7" draw:text-style-name="P2" draw:layer="layout" svg:width="16.344cm" svg:height="5.987cm" svg:x="1.479cm" svg:y="1.465cm" presentation:class="title" presentation:user-transformed="true">
          <draw:text-box>
            <text:p text:style-name="P5"><text:span text:style-name="T6">更換適合的影片</text:span></text:p>
          </draw:text-box>
        </draw:frame>
        <draw:frame draw:name="文字版面配置區 2" presentation:style-name="pr13" draw:text-style-name="P9" draw:layer="layout" svg:width="16.344cm" svg:height="8.845cm" svg:x="1.479cm" svg:y="8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更換適合的影片 (2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更換適合的影片</text:span></text:p>
          </draw:text-box>
        </draw:frame>
        <draw:frame draw:name="內容版面配置區 6" draw:style-name="gr2" draw:text-style-name="P10" draw:layer="layout" svg:width="19.993cm" svg:height="12.21cm" svg:x="7.805cm" svg:y="4.948cm">
          <draw:image xlink:href="Pictures/10000000000004BF000002E6E4FD2323.png" xlink:type="simple" xlink:show="embed" xlink:actuate="onLoad" draw:mime-type="image/png">
            <text:p/>
          </draw:image>
          <svg:desc>一張含有 文字, 螢幕擷取畫面, 網站, 網頁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更換適合的影片 (3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更換適合的影片</text:span></text:p>
          </draw:text-box>
        </draw:frame>
        <draw:frame draw:name="內容版面配置區 5" draw:style-name="gr2" draw:text-style-name="P10" draw:layer="layout" svg:width="19.993cm" svg:height="12.21cm" svg:x="7.805cm" svg:y="4.948cm">
          <draw:image xlink:href="Pictures/10000000000004BF000002E64D905722.png" xlink:type="simple" xlink:show="embed" xlink:actuate="onLoad" draw:mime-type="image/png">
            <text:p/>
          </draw:image>
          <svg:desc>一張含有 文字, 螢幕擷取畫面, 網站, 網頁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用Clipchamp將文字轉語音與影片編輯" draw:style-name="dp1" draw:master-page-name="章節標題">
        <draw:frame draw:name="標題 1" presentation:style-name="pr7" draw:text-style-name="P2" draw:layer="layout" svg:width="16.344cm" svg:height="5.987cm" svg:x="1.479cm" svg:y="1.465cm" presentation:class="title" presentation:user-transformed="true">
          <draw:text-box>
            <text:p text:style-name="P5"><text:span text:style-name="T6">用</text:span><text:span text:style-name="T7">Clipchamp</text:span><text:span text:style-name="T7">將文字轉語音與影片編輯</text:span></text:p>
          </draw:text-box>
        </draw:frame>
        <draw:frame draw:name="文字版面配置區 2" presentation:style-name="pr14" draw:text-style-name="P9" draw:layer="layout" svg:width="16.344cm" svg:height="8.845cm" svg:x="1.479cm" svg:y="8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tps://app.clipchamp.com/login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8">https://app.clipchamp.com/login</text:span></text:p>
          </draw:text-box>
        </draw:frame>
        <draw:frame draw:name="內容版面配置區 3" draw:style-name="gr2" draw:text-style-name="P10" draw:layer="layout" svg:width="19.373cm" svg:height="12.21cm" svg:x="8.115cm" svg:y="4.948cm">
          <draw:image xlink:href="Pictures/10000000000003B800000258E1989B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聲音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聲音</text:span></text:p>
          </draw:text-box>
        </draw:frame>
        <draw:frame draw:name="內容版面配置區 6" draw:style-name="gr2" draw:text-style-name="P10" draw:layer="layout" svg:width="19.373cm" svg:height="12.21cm" svg:x="8.115cm" svg:y="4.948cm">
          <draw:image xlink:href="Pictures/10000000000003B800000258B08C46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聲音 (2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聲音</text:span></text:p>
          </draw:text-box>
        </draw:frame>
        <draw:frame draw:name="內容版面配置區 3" draw:style-name="gr2" draw:text-style-name="P10" draw:layer="layout" svg:width="19.373cm" svg:height="12.21cm" svg:x="8.115cm" svg:y="4.948cm">
          <draw:image xlink:href="Pictures/10000000000003B800000258E5C097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轉聲音 (3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文字轉聲音</text:span></text:p>
          </draw:text-box>
        </draw:frame>
        <draw:frame draw:name="內容版面配置區 4" draw:style-name="gr2" draw:text-style-name="P10" draw:layer="layout" svg:width="19.373cm" svg:height="12.21cm" svg:x="8.115cm" svg:y="4.948cm">
          <draw:image xlink:href="Pictures/10000000000003B80000025832EE0C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入配音" draw:style-name="dp1" draw:master-page-name="章節標題">
        <draw:frame draw:name="標題 1" presentation:style-name="pr7" draw:text-style-name="P2" draw:layer="layout" svg:width="16.344cm" svg:height="5.987cm" svg:x="1.479cm" svg:y="1.465cm" presentation:class="title" presentation:user-transformed="true">
          <draw:text-box>
            <text:p text:style-name="P5"><text:span text:style-name="T6">加入配音</text:span></text:p>
          </draw:text-box>
        </draw:frame>
        <draw:frame draw:name="文字版面配置區 2" presentation:style-name="pr15" draw:text-style-name="P9" draw:layer="layout" svg:width="16.344cm" svg:height="8.845cm" svg:x="1.479cm" svg:y="8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入配音 (2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加入配音</text:span></text:p>
          </draw:text-box>
        </draw:frame>
        <draw:frame draw:name="內容版面配置區 5" draw:style-name="gr2" draw:text-style-name="P10" draw:layer="layout" svg:width="19.993cm" svg:height="12.21cm" svg:x="7.805cm" svg:y="4.948cm">
          <draw:image xlink:href="Pictures/10000000000004BF000002E62654D030.png" xlink:type="simple" xlink:show="embed" xlink:actuate="onLoad" draw:mime-type="image/png">
            <text:p/>
          </draw:image>
          <svg:desc>一張含有 文字, 螢幕擷取畫面, 軟體, 網站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入配音 (3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加入配音</text:span></text:p>
          </draw:text-box>
        </draw:frame>
        <draw:frame draw:name="內容版面配置區 10" draw:style-name="gr2" draw:text-style-name="P10" draw:layer="layout" svg:width="19.993cm" svg:height="12.21cm" svg:x="7.805cm" svg:y="4.948cm">
          <draw:image xlink:href="Pictures/10000000000004BF000002E6D44C560A.png" xlink:type="simple" xlink:show="embed" xlink:actuate="onLoad" draw:mime-type="image/png">
            <text:p/>
          </draw:image>
          <svg:desc>一張含有 文字, 螢幕擷取畫面, 軟體, 網站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加入配音 (4)" draw:style-name="dp1" draw:master-page-name="標題及物件" presentation:presentation-page-layout-name="AL2T11">
        <draw:frame draw:name="標題 1" presentation:style-name="pr10" draw:text-style-name="P6" draw:layer="layout" svg:width="29.997cm" svg:height="3.32cm" svg:x="2.803cm" svg:y="0.576cm" presentation:class="title" presentation:user-transformed="true">
          <draw:text-box>
            <text:p text:style-name="P5"><text:span text:style-name="T3">加入配音</text:span></text:p>
          </draw:text-box>
        </draw:frame>
        <draw:frame draw:name="內容版面配置區 5" draw:style-name="gr2" draw:text-style-name="P10" draw:layer="layout" svg:width="24.568cm" svg:height="12.21cm" svg:x="5.517cm" svg:y="4.948cm">
          <draw:image xlink:href="Pictures/10000000000005D5000002E6FDB455EA.png" xlink:type="simple" xlink:show="embed" xlink:actuate="onLoad" draw:mime-type="image/png">
            <text:p/>
          </draw:image>
          <svg:desc>一張含有 文字, 螢幕擷取畫面, 軟體, 網站 的圖片

自動產生的描述</svg:desc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/>
    <style:font-face style:name="微軟正黑體1" svg:font-family="微軟正黑體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黑體" svg:font-family="思源黑體" style:font-family-generic="system" style:font-pitch="variable"/>
    <style:font-face style:name="思源黑體1" svg:font-family="思源黑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7800000043858DBE641.png" xlink:type="simple" xlink:show="embed" xlink:actuate="onLoad"/>
    <draw:fill-image draw:name="msFillBitmap_20_10" draw:display-name="msFillBitmap 10" xlink:href="Pictures/1000000100000780000004383732ED96.png" xlink:type="simple" xlink:show="embed" xlink:actuate="onLoad"/>
    <draw:fill-image draw:name="msFillBitmap_20_11" draw:display-name="msFillBitmap 11" xlink:href="Pictures/10000001000007800000043846D9C227.png" xlink:type="simple" xlink:show="embed" xlink:actuate="onLoad"/>
    <draw:fill-image draw:name="msFillBitmap_20_12" draw:display-name="msFillBitmap 12" xlink:href="Pictures/10000001000007800000043839392BCE.png" xlink:type="simple" xlink:show="embed" xlink:actuate="onLoad"/>
    <draw:fill-image draw:name="msFillBitmap_20_13" draw:display-name="msFillBitmap 13" xlink:href="Pictures/10000001000007800000043888669624.png" xlink:type="simple" xlink:show="embed" xlink:actuate="onLoad"/>
    <draw:fill-image draw:name="msFillBitmap_20_14" draw:display-name="msFillBitmap 14" xlink:href="Pictures/1000000100000780000004386227A06A.png" xlink:type="simple" xlink:show="embed" xlink:actuate="onLoad"/>
    <draw:fill-image draw:name="msFillBitmap_20_15" draw:display-name="msFillBitmap 15" xlink:href="Pictures/100000010000078000000438C0E5F875.png" xlink:type="simple" xlink:show="embed" xlink:actuate="onLoad"/>
    <draw:fill-image draw:name="msFillBitmap_20_16" draw:display-name="msFillBitmap 16" xlink:href="Pictures/100000010000078000000438F9B9744A.png" xlink:type="simple" xlink:show="embed" xlink:actuate="onLoad"/>
    <draw:fill-image draw:name="msFillBitmap_20_17" draw:display-name="msFillBitmap 17" xlink:href="Pictures/1000000100000780000004382F8823F4.png" xlink:type="simple" xlink:show="embed" xlink:actuate="onLoad"/>
    <draw:fill-image draw:name="msFillBitmap_20_2" draw:display-name="msFillBitmap 2" xlink:href="Pictures/1000000100000780000004387478F38F.png" xlink:type="simple" xlink:show="embed" xlink:actuate="onLoad"/>
    <draw:fill-image draw:name="msFillBitmap_20_3" draw:display-name="msFillBitmap 3" xlink:href="Pictures/1000000100000780000004387478F38F.png" xlink:type="simple" xlink:show="embed" xlink:actuate="onLoad"/>
    <draw:fill-image draw:name="msFillBitmap_20_4" draw:display-name="msFillBitmap 4" xlink:href="Pictures/1000000100000780000004383732ED96.png" xlink:type="simple" xlink:show="embed" xlink:actuate="onLoad"/>
    <draw:fill-image draw:name="msFillBitmap_20_5" draw:display-name="msFillBitmap 5" xlink:href="Pictures/1000000100000780000004383732ED96.png" xlink:type="simple" xlink:show="embed" xlink:actuate="onLoad"/>
    <draw:fill-image draw:name="msFillBitmap_20_6" draw:display-name="msFillBitmap 6" xlink:href="Pictures/1000000100000780000004383732ED96.png" xlink:type="simple" xlink:show="embed" xlink:actuate="onLoad"/>
    <draw:fill-image draw:name="msFillBitmap_20_7" draw:display-name="msFillBitmap 7" xlink:href="Pictures/1000000100000780000004383732ED96.png" xlink:type="simple" xlink:show="embed" xlink:actuate="onLoad"/>
    <draw:fill-image draw:name="msFillBitmap_20_8" draw:display-name="msFillBitmap 8" xlink:href="Pictures/1000000100000780000004383732ED96.png" xlink:type="simple" xlink:show="embed" xlink:actuate="onLoad"/>
    <draw:fill-image draw:name="msFillBitmap_20_9" draw:display-name="msFillBitmap 9" xlink:href="Pictures/1000000100000780000004383732ED9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標題及物件-background" style:display-name="1_標題及物件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_31__5f_標題及物件-backgroundobjects" style:display-name="1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標題及物件-notes" style:display-name="1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標題及物件-outline1" style:display-name="1_標題及物件-outline1" style:family="presentation">
      <style:graphic-properties draw:stroke="none" draw:fill="none" draw:auto-grow-height="false" draw:fit-to-size="false" style:shrink-to-fit="true" style:writing-mode="lr-tb">
        <text:list-style style:name="_31__5f_標題及物件-outline1" style:display-name="1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1__5f_標題及物件-outline2" style:display-name="1_標題及物件-outline2" style:family="presentation" style:parent-style-name="_31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1__5f_標題及物件-outline3" style:display-name="1_標題及物件-outline3" style:family="presentation" style:parent-style-name="_31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1__5f_標題及物件-outline4" style:display-name="1_標題及物件-outline4" style:family="presentation" style:parent-style-name="_31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1__5f_標題及物件-outline5" style:display-name="1_標題及物件-outline5" style:family="presentation" style:parent-style-name="_31__5f_標題及物件-outline4">
      <style:paragraph-properties fo:margin-top="0.1cm" fo:margin-bottom="0cm"/>
      <style:text-properties fo:font-size="20pt" style:font-size-asian="20pt" style:font-size-complex="20pt"/>
    </style:style>
    <style:style style:name="_31__5f_標題及物件-outline6" style:display-name="1_標題及物件-outline6" style:family="presentation" style:parent-style-name="_31__5f_標題及物件-outline5">
      <style:paragraph-properties fo:margin-top="0.1cm" fo:margin-bottom="0cm"/>
      <style:text-properties fo:font-size="20pt" style:font-size-asian="20pt" style:font-size-complex="20pt"/>
    </style:style>
    <style:style style:name="_31__5f_標題及物件-outline7" style:display-name="1_標題及物件-outline7" style:family="presentation" style:parent-style-name="_31__5f_標題及物件-outline6">
      <style:paragraph-properties fo:margin-top="0.1cm" fo:margin-bottom="0cm"/>
      <style:text-properties fo:font-size="20pt" style:font-size-asian="20pt" style:font-size-complex="20pt"/>
    </style:style>
    <style:style style:name="_31__5f_標題及物件-outline8" style:display-name="1_標題及物件-outline8" style:family="presentation" style:parent-style-name="_31__5f_標題及物件-outline7">
      <style:paragraph-properties fo:margin-top="0.1cm" fo:margin-bottom="0cm"/>
      <style:text-properties fo:font-size="20pt" style:font-size-asian="20pt" style:font-size-complex="20pt"/>
    </style:style>
    <style:style style:name="_31__5f_標題及物件-outline9" style:display-name="1_標題及物件-outline9" style:family="presentation" style:parent-style-name="_31__5f_標題及物件-outline8">
      <style:paragraph-properties fo:margin-top="0.1cm" fo:margin-bottom="0cm"/>
      <style:text-properties fo:font-size="20pt" style:font-size-asian="20pt" style:font-size-complex="20pt"/>
    </style:style>
    <style:style style:name="_31__5f_標題及物件-subtitle" style:display-name="1_標題及物件-subtitle" style:family="presentation">
      <style:graphic-properties draw:stroke="none" draw:fill="none" draw:textarea-vertical-align="middle">
        <text:list-style style:name="_31__5f_標題及物件-subtitle" style:display-name="1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標題及物件-title" style:display-name="1_標題及物件-title" style:family="presentation">
      <style:graphic-properties draw:stroke="none" draw:fill="none" draw:textarea-vertical-align="middle" style:writing-mode="lr-tb">
        <text:list-style style:name="_31__5f_標題及物件-title" style:display-name="1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標題及物件-background" style:display-name="2_標題及物件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_32__5f_標題及物件-backgroundobjects" style:display-name="2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標題及物件-notes" style:display-name="2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標題及物件-outline1" style:display-name="2_標題及物件-outline1" style:family="presentation">
      <style:graphic-properties draw:stroke="none" draw:fill="none" draw:auto-grow-height="false" draw:fit-to-size="false" style:shrink-to-fit="true" style:writing-mode="lr-tb">
        <text:list-style style:name="_32__5f_標題及物件-outline1" style:display-name="2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2__5f_標題及物件-outline2" style:display-name="2_標題及物件-outline2" style:family="presentation" style:parent-style-name="_32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2__5f_標題及物件-outline3" style:display-name="2_標題及物件-outline3" style:family="presentation" style:parent-style-name="_32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2__5f_標題及物件-outline4" style:display-name="2_標題及物件-outline4" style:family="presentation" style:parent-style-name="_32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2__5f_標題及物件-outline5" style:display-name="2_標題及物件-outline5" style:family="presentation" style:parent-style-name="_32__5f_標題及物件-outline4">
      <style:paragraph-properties fo:margin-top="0.1cm" fo:margin-bottom="0cm"/>
      <style:text-properties fo:font-size="20pt" style:font-size-asian="20pt" style:font-size-complex="20pt"/>
    </style:style>
    <style:style style:name="_32__5f_標題及物件-outline6" style:display-name="2_標題及物件-outline6" style:family="presentation" style:parent-style-name="_32__5f_標題及物件-outline5">
      <style:paragraph-properties fo:margin-top="0.1cm" fo:margin-bottom="0cm"/>
      <style:text-properties fo:font-size="20pt" style:font-size-asian="20pt" style:font-size-complex="20pt"/>
    </style:style>
    <style:style style:name="_32__5f_標題及物件-outline7" style:display-name="2_標題及物件-outline7" style:family="presentation" style:parent-style-name="_32__5f_標題及物件-outline6">
      <style:paragraph-properties fo:margin-top="0.1cm" fo:margin-bottom="0cm"/>
      <style:text-properties fo:font-size="20pt" style:font-size-asian="20pt" style:font-size-complex="20pt"/>
    </style:style>
    <style:style style:name="_32__5f_標題及物件-outline8" style:display-name="2_標題及物件-outline8" style:family="presentation" style:parent-style-name="_32__5f_標題及物件-outline7">
      <style:paragraph-properties fo:margin-top="0.1cm" fo:margin-bottom="0cm"/>
      <style:text-properties fo:font-size="20pt" style:font-size-asian="20pt" style:font-size-complex="20pt"/>
    </style:style>
    <style:style style:name="_32__5f_標題及物件-outline9" style:display-name="2_標題及物件-outline9" style:family="presentation" style:parent-style-name="_32__5f_標題及物件-outline8">
      <style:paragraph-properties fo:margin-top="0.1cm" fo:margin-bottom="0cm"/>
      <style:text-properties fo:font-size="20pt" style:font-size-asian="20pt" style:font-size-complex="20pt"/>
    </style:style>
    <style:style style:name="_32__5f_標題及物件-subtitle" style:display-name="2_標題及物件-subtitle" style:family="presentation">
      <style:graphic-properties draw:stroke="none" draw:fill="none" draw:textarea-vertical-align="middle">
        <text:list-style style:name="_32__5f_標題及物件-subtitle" style:display-name="2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標題及物件-title" style:display-name="2_標題及物件-title" style:family="presentation">
      <style:graphic-properties draw:stroke="none" draw:fill="none" draw:textarea-vertical-align="middle" style:writing-mode="lr-tb">
        <text:list-style style:name="_32__5f_標題及物件-title" style:display-name="2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標題及物件-background" style:display-name="3_標題及物件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_33__5f_標題及物件-backgroundobjects" style:display-name="3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標題及物件-notes" style:display-name="3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標題及物件-outline1" style:display-name="3_標題及物件-outline1" style:family="presentation">
      <style:graphic-properties draw:stroke="none" draw:fill="none" draw:auto-grow-height="false" draw:fit-to-size="false" style:shrink-to-fit="true" style:writing-mode="lr-tb">
        <text:list-style style:name="_33__5f_標題及物件-outline1" style:display-name="3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3__5f_標題及物件-outline2" style:display-name="3_標題及物件-outline2" style:family="presentation" style:parent-style-name="_33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3__5f_標題及物件-outline3" style:display-name="3_標題及物件-outline3" style:family="presentation" style:parent-style-name="_33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3__5f_標題及物件-outline4" style:display-name="3_標題及物件-outline4" style:family="presentation" style:parent-style-name="_33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3__5f_標題及物件-outline5" style:display-name="3_標題及物件-outline5" style:family="presentation" style:parent-style-name="_33__5f_標題及物件-outline4">
      <style:paragraph-properties fo:margin-top="0.1cm" fo:margin-bottom="0cm"/>
      <style:text-properties fo:font-size="20pt" style:font-size-asian="20pt" style:font-size-complex="20pt"/>
    </style:style>
    <style:style style:name="_33__5f_標題及物件-outline6" style:display-name="3_標題及物件-outline6" style:family="presentation" style:parent-style-name="_33__5f_標題及物件-outline5">
      <style:paragraph-properties fo:margin-top="0.1cm" fo:margin-bottom="0cm"/>
      <style:text-properties fo:font-size="20pt" style:font-size-asian="20pt" style:font-size-complex="20pt"/>
    </style:style>
    <style:style style:name="_33__5f_標題及物件-outline7" style:display-name="3_標題及物件-outline7" style:family="presentation" style:parent-style-name="_33__5f_標題及物件-outline6">
      <style:paragraph-properties fo:margin-top="0.1cm" fo:margin-bottom="0cm"/>
      <style:text-properties fo:font-size="20pt" style:font-size-asian="20pt" style:font-size-complex="20pt"/>
    </style:style>
    <style:style style:name="_33__5f_標題及物件-outline8" style:display-name="3_標題及物件-outline8" style:family="presentation" style:parent-style-name="_33__5f_標題及物件-outline7">
      <style:paragraph-properties fo:margin-top="0.1cm" fo:margin-bottom="0cm"/>
      <style:text-properties fo:font-size="20pt" style:font-size-asian="20pt" style:font-size-complex="20pt"/>
    </style:style>
    <style:style style:name="_33__5f_標題及物件-outline9" style:display-name="3_標題及物件-outline9" style:family="presentation" style:parent-style-name="_33__5f_標題及物件-outline8">
      <style:paragraph-properties fo:margin-top="0.1cm" fo:margin-bottom="0cm"/>
      <style:text-properties fo:font-size="20pt" style:font-size-asian="20pt" style:font-size-complex="20pt"/>
    </style:style>
    <style:style style:name="_33__5f_標題及物件-subtitle" style:display-name="3_標題及物件-subtitle" style:family="presentation">
      <style:graphic-properties draw:stroke="none" draw:fill="none" draw:textarea-vertical-align="middle">
        <text:list-style style:name="_33__5f_標題及物件-subtitle" style:display-name="3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標題及物件-title" style:display-name="3_標題及物件-title" style:family="presentation">
      <style:graphic-properties draw:stroke="none" draw:fill="none" draw:textarea-vertical-align="middle" style:writing-mode="lr-tb">
        <text:list-style style:name="_33__5f_標題及物件-title" style:display-name="3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標題及物件-background" style:display-name="4_標題及物件-background" style:family="presentation">
      <style:graphic-properties draw:stroke="none" draw:fill="bitmap" draw:fill-image-name="msFillBitmap_20_14" style:repeat="stretch"/>
      <style:text-properties style:letter-kerning="true"/>
    </style:style>
    <style:style style:name="_34__5f_標題及物件-backgroundobjects" style:display-name="4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標題及物件-notes" style:display-name="4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標題及物件-outline1" style:display-name="4_標題及物件-outline1" style:family="presentation">
      <style:graphic-properties draw:stroke="none" draw:fill="none" draw:auto-grow-height="false" draw:fit-to-size="false" style:shrink-to-fit="true" style:writing-mode="lr-tb">
        <text:list-style style:name="_34__5f_標題及物件-outline1" style:display-name="4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4__5f_標題及物件-outline2" style:display-name="4_標題及物件-outline2" style:family="presentation" style:parent-style-name="_34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4__5f_標題及物件-outline3" style:display-name="4_標題及物件-outline3" style:family="presentation" style:parent-style-name="_34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4__5f_標題及物件-outline4" style:display-name="4_標題及物件-outline4" style:family="presentation" style:parent-style-name="_34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4__5f_標題及物件-outline5" style:display-name="4_標題及物件-outline5" style:family="presentation" style:parent-style-name="_34__5f_標題及物件-outline4">
      <style:paragraph-properties fo:margin-top="0.1cm" fo:margin-bottom="0cm"/>
      <style:text-properties fo:font-size="20pt" style:font-size-asian="20pt" style:font-size-complex="20pt"/>
    </style:style>
    <style:style style:name="_34__5f_標題及物件-outline6" style:display-name="4_標題及物件-outline6" style:family="presentation" style:parent-style-name="_34__5f_標題及物件-outline5">
      <style:paragraph-properties fo:margin-top="0.1cm" fo:margin-bottom="0cm"/>
      <style:text-properties fo:font-size="20pt" style:font-size-asian="20pt" style:font-size-complex="20pt"/>
    </style:style>
    <style:style style:name="_34__5f_標題及物件-outline7" style:display-name="4_標題及物件-outline7" style:family="presentation" style:parent-style-name="_34__5f_標題及物件-outline6">
      <style:paragraph-properties fo:margin-top="0.1cm" fo:margin-bottom="0cm"/>
      <style:text-properties fo:font-size="20pt" style:font-size-asian="20pt" style:font-size-complex="20pt"/>
    </style:style>
    <style:style style:name="_34__5f_標題及物件-outline8" style:display-name="4_標題及物件-outline8" style:family="presentation" style:parent-style-name="_34__5f_標題及物件-outline7">
      <style:paragraph-properties fo:margin-top="0.1cm" fo:margin-bottom="0cm"/>
      <style:text-properties fo:font-size="20pt" style:font-size-asian="20pt" style:font-size-complex="20pt"/>
    </style:style>
    <style:style style:name="_34__5f_標題及物件-outline9" style:display-name="4_標題及物件-outline9" style:family="presentation" style:parent-style-name="_34__5f_標題及物件-outline8">
      <style:paragraph-properties fo:margin-top="0.1cm" fo:margin-bottom="0cm"/>
      <style:text-properties fo:font-size="20pt" style:font-size-asian="20pt" style:font-size-complex="20pt"/>
    </style:style>
    <style:style style:name="_34__5f_標題及物件-subtitle" style:display-name="4_標題及物件-subtitle" style:family="presentation">
      <style:graphic-properties draw:stroke="none" draw:fill="none" draw:textarea-vertical-align="middle">
        <text:list-style style:name="_34__5f_標題及物件-subtitle" style:display-name="4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標題及物件-title" style:display-name="4_標題及物件-title" style:family="presentation">
      <style:graphic-properties draw:stroke="none" draw:fill="none" draw:textarea-vertical-align="middle" style:writing-mode="lr-tb">
        <text:list-style style:name="_34__5f_標題及物件-title" style:display-name="4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5__5f_標題及物件-background" style:display-name="5_標題及物件-background" style:family="presentation">
      <style:graphic-properties draw:stroke="none" draw:fill="bitmap" draw:fill-image-name="msFillBitmap_20_15" style:repeat="stretch"/>
      <style:text-properties style:letter-kerning="true"/>
    </style:style>
    <style:style style:name="_35__5f_標題及物件-backgroundobjects" style:display-name="5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標題及物件-notes" style:display-name="5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標題及物件-outline1" style:display-name="5_標題及物件-outline1" style:family="presentation">
      <style:graphic-properties draw:stroke="none" draw:fill="none" draw:auto-grow-height="false" draw:fit-to-size="false" style:shrink-to-fit="true" style:writing-mode="lr-tb">
        <text:list-style style:name="_35__5f_標題及物件-outline1" style:display-name="5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5__5f_標題及物件-outline2" style:display-name="5_標題及物件-outline2" style:family="presentation" style:parent-style-name="_35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5__5f_標題及物件-outline3" style:display-name="5_標題及物件-outline3" style:family="presentation" style:parent-style-name="_35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5__5f_標題及物件-outline4" style:display-name="5_標題及物件-outline4" style:family="presentation" style:parent-style-name="_35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5__5f_標題及物件-outline5" style:display-name="5_標題及物件-outline5" style:family="presentation" style:parent-style-name="_35__5f_標題及物件-outline4">
      <style:paragraph-properties fo:margin-top="0.1cm" fo:margin-bottom="0cm"/>
      <style:text-properties fo:font-size="20pt" style:font-size-asian="20pt" style:font-size-complex="20pt"/>
    </style:style>
    <style:style style:name="_35__5f_標題及物件-outline6" style:display-name="5_標題及物件-outline6" style:family="presentation" style:parent-style-name="_35__5f_標題及物件-outline5">
      <style:paragraph-properties fo:margin-top="0.1cm" fo:margin-bottom="0cm"/>
      <style:text-properties fo:font-size="20pt" style:font-size-asian="20pt" style:font-size-complex="20pt"/>
    </style:style>
    <style:style style:name="_35__5f_標題及物件-outline7" style:display-name="5_標題及物件-outline7" style:family="presentation" style:parent-style-name="_35__5f_標題及物件-outline6">
      <style:paragraph-properties fo:margin-top="0.1cm" fo:margin-bottom="0cm"/>
      <style:text-properties fo:font-size="20pt" style:font-size-asian="20pt" style:font-size-complex="20pt"/>
    </style:style>
    <style:style style:name="_35__5f_標題及物件-outline8" style:display-name="5_標題及物件-outline8" style:family="presentation" style:parent-style-name="_35__5f_標題及物件-outline7">
      <style:paragraph-properties fo:margin-top="0.1cm" fo:margin-bottom="0cm"/>
      <style:text-properties fo:font-size="20pt" style:font-size-asian="20pt" style:font-size-complex="20pt"/>
    </style:style>
    <style:style style:name="_35__5f_標題及物件-outline9" style:display-name="5_標題及物件-outline9" style:family="presentation" style:parent-style-name="_35__5f_標題及物件-outline8">
      <style:paragraph-properties fo:margin-top="0.1cm" fo:margin-bottom="0cm"/>
      <style:text-properties fo:font-size="20pt" style:font-size-asian="20pt" style:font-size-complex="20pt"/>
    </style:style>
    <style:style style:name="_35__5f_標題及物件-subtitle" style:display-name="5_標題及物件-subtitle" style:family="presentation">
      <style:graphic-properties draw:stroke="none" draw:fill="none" draw:textarea-vertical-align="middle">
        <text:list-style style:name="_35__5f_標題及物件-subtitle" style:display-name="5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標題及物件-title" style:display-name="5_標題及物件-title" style:family="presentation">
      <style:graphic-properties draw:stroke="none" draw:fill="none" draw:textarea-vertical-align="middle" style:writing-mode="lr-tb">
        <text:list-style style:name="_35__5f_標題及物件-title" style:display-name="5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標題及物件-background" style:display-name="6_標題及物件-background" style:family="presentation">
      <style:graphic-properties draw:stroke="none" draw:fill="bitmap" draw:fill-image-name="msFillBitmap_20_16" style:repeat="stretch"/>
      <style:text-properties style:letter-kerning="true"/>
    </style:style>
    <style:style style:name="_36__5f_標題及物件-backgroundobjects" style:display-name="6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標題及物件-notes" style:display-name="6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標題及物件-outline1" style:display-name="6_標題及物件-outline1" style:family="presentation">
      <style:graphic-properties draw:stroke="none" draw:fill="none" draw:auto-grow-height="false" draw:fit-to-size="false" style:shrink-to-fit="true" style:writing-mode="lr-tb">
        <text:list-style style:name="_36__5f_標題及物件-outline1" style:display-name="6_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_36__5f_標題及物件-outline2" style:display-name="6_標題及物件-outline2" style:family="presentation" style:parent-style-name="_36__5f_標題及物件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_36__5f_標題及物件-outline3" style:display-name="6_標題及物件-outline3" style:family="presentation" style:parent-style-name="_36__5f_標題及物件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6__5f_標題及物件-outline4" style:display-name="6_標題及物件-outline4" style:family="presentation" style:parent-style-name="_36__5f_標題及物件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6__5f_標題及物件-outline5" style:display-name="6_標題及物件-outline5" style:family="presentation" style:parent-style-name="_36__5f_標題及物件-outline4">
      <style:paragraph-properties fo:margin-top="0.1cm" fo:margin-bottom="0cm"/>
      <style:text-properties fo:font-size="20pt" style:font-size-asian="20pt" style:font-size-complex="20pt"/>
    </style:style>
    <style:style style:name="_36__5f_標題及物件-outline6" style:display-name="6_標題及物件-outline6" style:family="presentation" style:parent-style-name="_36__5f_標題及物件-outline5">
      <style:paragraph-properties fo:margin-top="0.1cm" fo:margin-bottom="0cm"/>
      <style:text-properties fo:font-size="20pt" style:font-size-asian="20pt" style:font-size-complex="20pt"/>
    </style:style>
    <style:style style:name="_36__5f_標題及物件-outline7" style:display-name="6_標題及物件-outline7" style:family="presentation" style:parent-style-name="_36__5f_標題及物件-outline6">
      <style:paragraph-properties fo:margin-top="0.1cm" fo:margin-bottom="0cm"/>
      <style:text-properties fo:font-size="20pt" style:font-size-asian="20pt" style:font-size-complex="20pt"/>
    </style:style>
    <style:style style:name="_36__5f_標題及物件-outline8" style:display-name="6_標題及物件-outline8" style:family="presentation" style:parent-style-name="_36__5f_標題及物件-outline7">
      <style:paragraph-properties fo:margin-top="0.1cm" fo:margin-bottom="0cm"/>
      <style:text-properties fo:font-size="20pt" style:font-size-asian="20pt" style:font-size-complex="20pt"/>
    </style:style>
    <style:style style:name="_36__5f_標題及物件-outline9" style:display-name="6_標題及物件-outline9" style:family="presentation" style:parent-style-name="_36__5f_標題及物件-outline8">
      <style:paragraph-properties fo:margin-top="0.1cm" fo:margin-bottom="0cm"/>
      <style:text-properties fo:font-size="20pt" style:font-size-asian="20pt" style:font-size-complex="20pt"/>
    </style:style>
    <style:style style:name="_36__5f_標題及物件-subtitle" style:display-name="6_標題及物件-subtitle" style:family="presentation">
      <style:graphic-properties draw:stroke="none" draw:fill="none" draw:textarea-vertical-align="middle">
        <text:list-style style:name="_36__5f_標題及物件-subtitle" style:display-name="6_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標題及物件-title" style:display-name="6_標題及物件-title" style:family="presentation">
      <style:graphic-properties draw:stroke="none" draw:fill="none" draw:textarea-vertical-align="middle" style:writing-mode="lr-tb">
        <text:list-style style:name="_36__5f_標題及物件-title" style:display-name="6_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bitmap" draw:fill-image-name="msFillBitmap_20_17" style:repeat="stretch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4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5" loext:color-type="theme">
          <loext:transformation loext:type="lummod" loext:value="5000"/>
        </loext:char-complex-color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軟正黑體" style:font-family-asian="微軟正黑體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name-asian="微軟正黑體" style:font-family-asian="微軟正黑體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draw:background-size="border" draw:fill="bitmap" draw:fill-image-name="msFillBitmap_20_13" style:repeat="stretch"/>
    </style:style>
    <style:style style:name="Mdp14" style:family="drawing-page">
      <style:drawing-page-properties draw:background-size="border" draw:fill="bitmap" draw:fill-image-name="msFillBitmap_20_14" style:repeat="stretch"/>
    </style:style>
    <style:style style:name="Mdp15" style:family="drawing-page">
      <style:drawing-page-properties draw:background-size="border" draw:fill="bitmap" draw:fill-image-name="msFillBitmap_20_15" style:repeat="stretch"/>
    </style:style>
    <style:style style:name="Mdp16" style:family="drawing-page">
      <style:drawing-page-properties draw:background-size="border" draw:fill="bitmap" draw:fill-image-name="msFillBitmap_20_16" style:repeat="stretch"/>
    </style:style>
    <style:style style:name="Mdp17" style:family="drawing-page">
      <style:drawing-page-properties draw:background-size="border" draw:fill="bitmap" draw:fill-image-name="msFillBitmap_20_17" style:repeat="stretch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兩項物件-title">
      <style:graphic-properties draw:stroke="none" svg:stroke-width="0cm" draw:fill="solid" draw:fill-color="#31356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比對-title">
      <style:graphic-properties draw:stroke="none" svg:stroke-width="0cm" draw:fill="solid" draw:fill-color="#31356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0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36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/>
      <style:paragraph-properties style:writing-mode="tb-rl"/>
    </style:style>
    <style:style style:name="Mpr40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41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_31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_31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_31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_31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_31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_32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_32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_32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_32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_32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_33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_33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_33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_33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3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4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_34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_34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_34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_34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_35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_35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_35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_35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3" style:family="presentation" style:parent-style-name="_35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4" style:family="presentation" style:parent-style-name="_36__5f_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_36__5f_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_36__5f_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_36__5f_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_36__5f_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3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54pt" fo:hyphenate="false"/>
    </style:style>
    <style:style style:name="MP12" style:family="paragraph">
      <loext:graphic-properties draw:fill="solid" draw:fill-color="#31356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36pt" fo:hyphenate="false"/>
    </style:style>
    <style:style style:name="MP14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36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9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2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2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2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29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60pt" fo:letter-spacing="normal" fo:font-style="normal" style:text-underline-style="none" fo:font-weight="bold" fo:background-color="transparent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54pt" fo:letter-spacing="normal" fo:font-style="normal" style:text-underline-style="none" fo:font-weight="bold" fo:background-color="transparent" style:font-name-asian="微軟正黑體" style:font-size-asian="54pt" style:language-asian="zh" style:country-asian="TW" style:font-style-asian="normal" style:font-weight-asian="bold" style:font-size-complex="54pt" style:font-style-complex="normal" style:font-weight-complex="bold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font-style="normal" style:text-underline-style="none" fo:font-weight="normal" fo:background-color="transparent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font-style="normal" style:text-underline-style="none" fo:font-weight="normal" fo:background-color="transparent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>
        <loext:char-complex-color loext:theme-type="light1" loext:color-type="theme"/>
      </style:text-properties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light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T1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3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40pt" fo:letter-spacing="normal" fo:font-style="normal" style:text-underline-style="none" fo:font-weight="bold" fo:background-color="transparent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font-style="normal" style:text-underline-style="none" fo:font-weight="bold" fo:background-color="transparent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54pt" fo:letter-spacing="normal" fo:font-style="normal" style:text-underline-style="none" fo:font-weight="bold" fo:background-color="transparent" style:font-name-asian="微軟正黑體" style:font-size-asian="54pt" style:language-asian="zh" style:country-asian="TW" style:font-style-asian="normal" style:font-weight-asian="bold" style:font-size-complex="54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18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19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20" style:family="text">
      <style:text-properties fo:font-variant="normal" fo:text-transform="none" fo:color="#c55a11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MT21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22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name-asian="微軟正黑體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23" style:family="text">
      <style:text-properties fo:font-variant="normal" fo:text-transform="none" fo:color="#c55a11" loext:opacity="100%" style:text-outline="false" style:text-line-through-style="none" style:text-line-through-type="none" style:text-position="0% 100%" style:font-name="Arial1" fo:font-size="36pt" fo:letter-spacing="normal" fo:font-style="normal" style:text-underline-style="none" fo:font-weight="normal" fo:background-color="transparent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M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name-asian="微軟正黑體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light1" loext:color-type="theme"/>
      </style:text-properties>
    </style:style>
    <style:style style:name="MT25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Arial1" fo:font-size="60pt" fo:letter-spacing="normal" fo:font-style="normal" style:text-underline-style="none" fo:font-weight="bold" fo:background-color="transparent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MT26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203864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2038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c55a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c55a1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c55a1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•">
        <style:list-level-properties text:min-label-width="0.635cm"/>
        <style:text-properties fo:font-family="Arial" style:font-family-generic="swiss" style:font-pitch="variable" fo:color="#203864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c55a1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" draw:text-style-name="MP6" draw:layer="backgroundobjects" svg:width="23.187cm" svg:height="6.1cm" svg:x="0.343cm" svg:y="5.036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6.21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2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" draw:text-style-name="MP12" draw:layer="backgroundobjects" svg:width="30.26cm" svg:height="3.32cm" svg:x="2.803cm" svg:y="0.576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14.392cm" svg:height="12.086cm" svg:x="2.109cm" svg:y="5.071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6" draw:text-style-name="MP15" draw:layer="backgroundobjects" svg:width="14.392cm" svg:height="12.086cm" svg:x="17.846cm" svg:y="5.071cm" presentation:class="outline" presentation:user-transformed="true">
        <draw:text-box>
          <text:list text:style-name="ML10">
            <text:list-item>
              <text:p text:style-name="MP13"><text:span text:style-name="MT8">編輯母片文字樣式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9">第二層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5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3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0" draw:text-style-name="MP12" draw:layer="backgroundobjects" svg:width="29.209cm" svg:height="3.218cm" svg:x="2.847cm" svg:y="0.637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文字版面配置區 2" presentation:style-name="Mpr11" draw:text-style-name="MP17" draw:layer="backgroundobjects" svg:width="14.326cm" svg:height="2.288cm" svg:x="2.114cm" svg:y="4.67cm" presentation:class="outline" presentation:user-transformed="true">
        <draw:text-box>
          <text:p text:style-name="MP16"><text:span text:style-name="MT13">編輯母片文字樣式</text:span></text:p>
        </draw:text-box>
      </draw:frame>
      <draw:frame draw:name="內容版面配置區 3" presentation:style-name="Mpr12" draw:text-style-name="MP20" draw:layer="backgroundobjects" svg:width="14.326cm" svg:height="10.234cm" svg:x="2.114cm" svg:y="6.959cm" presentation:class="outline" presentation:user-transformed="true">
        <draw:text-box>
          <text:list text:style-name="ML5">
            <text:list-item>
              <text:p text:style-name="MP18"><text:span text:style-name="MT5">編輯母片文字樣式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11" draw:text-style-name="MP17" draw:layer="backgroundobjects" svg:width="14.397cm" svg:height="2.288cm" svg:x="17.714cm" svg:y="4.67cm" presentation:class="outline" presentation:user-transformed="true">
        <draw:text-box>
          <text:p text:style-name="MP16"><text:span text:style-name="MT15">編輯母片文字樣式</text:span></text:p>
        </draw:text-box>
      </draw:frame>
      <draw:frame draw:name="內容版面配置區 5" presentation:style-name="Mpr12" draw:text-style-name="MP20" draw:layer="backgroundobjects" svg:width="14.397cm" svg:height="10.234cm" svg:x="17.714cm" svg:y="6.959cm" presentation:class="outline" presentation:user-transformed="true">
        <draw:text-box>
          <text:list text:style-name="ML10">
            <text:list-item>
              <text:p text:style-name="MP18"><text:span text:style-name="MT9">編輯母片文字樣式</text:span></text:p>
            </text:list-item>
          </text:list>
          <text:list text:style-name="ML11">
            <text:list-item>
              <text:list>
                <text:list-item>
                  <text:p text:style-name="MP19"><text:span text:style-name="MT10">第二層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9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1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7" presentation:style-name="Mpr1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1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4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6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日期版面配置區 2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3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5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日期版面配置區 1" presentation:style-name="Mpr2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2" presentation:style-name="Mpr2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2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6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3" draw:text-style-name="MP20" draw:layer="backgroundobjects" svg:width="10.922cm" svg:height="4.444cm" svg:x="2.333cm" svg:y="1.27cm" presentation:class="title" presentation:user-transformed="true">
        <draw:text-box>
          <text:p text:style-name="MP22"><text:span text:style-name="MT18">按一下以編輯母片標題樣式</text:span></text:p>
        </draw:text-box>
      </draw:frame>
      <draw:frame draw:name="內容版面配置區 2" presentation:style-name="Mpr24" draw:text-style-name="MP20" draw:layer="backgroundobjects" svg:width="17.144cm" svg:height="13.537cm" svg:x="14.398cm" svg:y="2.743cm" presentation:class="outline" presentation:user-transformed="true">
        <draw:text-box>
          <text:list text:style-name="ML19">
            <text:list-item>
              <text:p text:style-name="MP18"><text:span text:style-name="MT19">編輯母片文字樣式</text:span></text:p>
            </text:list-item>
          </text:list>
          <text:list text:style-name="ML20">
            <text:list-item>
              <text:list>
                <text:list-item>
                  <text:p text:style-name="MP19"><text:span text:style-name="MT20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2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21">編輯母片文字樣式</text:span></text:p>
        </draw:text-box>
      </draw:frame>
      <draw:frame draw:name="日期版面配置區 4" presentation:style-name="Mpr2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5" presentation:style-name="Mpr2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7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8" draw:text-style-name="MP20" draw:layer="backgroundobjects" svg:width="10.922cm" svg:height="4.444cm" svg:x="2.333cm" svg:y="1.27cm" presentation:class="title" presentation:user-transformed="true">
        <draw:text-box>
          <text:p text:style-name="MP22"><text:span text:style-name="MT18">按一下以編輯母片標題樣式</text:span></text:p>
        </draw:text-box>
      </draw:frame>
      <draw:frame draw:name="圖片版面配置區 2" presentation:style-name="Mpr29" draw:text-style-name="MP20" draw:layer="backgroundobjects" svg:width="17.144cm" svg:height="13.537cm" svg:x="14.398cm" svg:y="2.743cm" presentation:class="outline" presentation:user-transformed="true">
        <draw:text-box>
          <text:p text:style-name="MP25"><text:span text:style-name="MT5">按一下圖示以新增圖片</text:span></text:p>
        </draw:text-box>
      </draw:frame>
      <draw:frame draw:name="文字版面配置區 3" presentation:style-name="Mpr30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21">編輯母片文字樣式</text:span></text:p>
        </draw:text-box>
      </draw:frame>
      <draw:frame draw:name="日期版面配置區 4" presentation:style-name="Mpr3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5" presentation:style-name="Mpr3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3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8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4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直排文字版面配置區 2" presentation:style-name="Mpr35" draw:text-style-name="MP17" draw:layer="backgroundobjects" svg:width="29.997cm" svg:height="12.209cm" svg:x="2.803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36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36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9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直排標題 1" presentation:style-name="Mpr39" draw:text-style-name="MP21" draw:layer="backgroundobjects" svg:width="7.302cm" svg:height="16.143cm" svg:x="24.236cm" svg:y="1.014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直排文字版面配置區 2" presentation:style-name="Mpr40" draw:text-style-name="MP17" draw:layer="backgroundobjects" svg:width="21.483cm" svg:height="16.143cm" svg:x="2.328cm" svg:y="1.014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4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4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0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4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內容版面配置區 2" presentation:style-name="Mpr45" draw:text-style-name="MP17" draw:layer="backgroundobjects" svg:width="29.997cm" svg:height="12.209cm" svg:x="2.803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4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46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6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1__5f_標題及物件" style:display-name="1_標題及物件" style:page-layout-name="PM1" draw:style-name="Mdp11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9" draw:text-style-name="MP21" draw:layer="backgroundobjects" svg:width="17.91cm" svg:height="3.32cm" svg:x="14.89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內容版面配置區 2" presentation:style-name="Mpr50" draw:text-style-name="MP17" draw:layer="backgroundobjects" svg:width="17.91cm" svg:height="12.209cm" svg:x="14.89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5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5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1__5f_標題及物件-title" draw:layer="backgroundobjects" svg:width="0cm" svg:height="0cm" svg:x="0cm" svg:y="2.257cm" presentation:class="page"/>
        <draw:frame presentation:style-name="_31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2__5f_標題及物件" style:display-name="2_標題及物件" style:page-layout-name="PM1" draw:style-name="Mdp12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4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內容版面配置區 2" presentation:style-name="Mpr55" draw:text-style-name="MP17" draw:layer="backgroundobjects" svg:width="16.115cm" svg:height="12.209cm" svg:x="2.803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56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56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2__5f_標題及物件-title" draw:layer="backgroundobjects" svg:width="0cm" svg:height="0cm" svg:x="0cm" svg:y="2.257cm" presentation:class="page"/>
        <draw:frame presentation:style-name="_32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3__5f_標題及物件" style:display-name="3_標題及物件" style:page-layout-name="PM1" draw:style-name="Mdp13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9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60" draw:text-style-name="MP17" draw:layer="backgroundobjects" svg:width="29.997cm" svg:height="12.209cm" svg:x="2.803cm" svg:y="4.949cm" presentation:class="outline" presentation:user-transformed="true">
        <draw:text-box>
          <text:list text:style-name="ML10">
            <text:list-item>
              <text:p text:style-name="MP26"><text:span text:style-name="MT24">編輯母片文字樣式</text:span></text:p>
            </text:list-item>
          </text:list>
          <text:list text:style-name="ML11">
            <text:list-item>
              <text:list>
                <text:list-item>
                  <text:p text:style-name="MP27"><text:span text:style-name="MT8">第二層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7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6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6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3__5f_標題及物件-title" draw:layer="backgroundobjects" svg:width="0cm" svg:height="0cm" svg:x="0cm" svg:y="2.257cm" presentation:class="page"/>
        <draw:frame presentation:style-name="_33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4__5f_標題及物件" style:display-name="4_標題及物件" style:page-layout-name="PM1" draw:style-name="Mdp14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64" draw:text-style-name="MP21" draw:layer="backgroundobjects" svg:width="29.99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內容版面配置區 2" presentation:style-name="Mpr65" draw:text-style-name="MP17" draw:layer="backgroundobjects" svg:width="29.997cm" svg:height="12.209cm" svg:x="2.803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66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66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4__5f_標題及物件-title" draw:layer="backgroundobjects" svg:width="0cm" svg:height="0cm" svg:x="0cm" svg:y="2.257cm" presentation:class="page"/>
        <draw:frame presentation:style-name="_34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5__5f_標題及物件" style:display-name="5_標題及物件" style:page-layout-name="PM1" draw:style-name="Mdp15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69" draw:text-style-name="MP21" draw:layer="backgroundobjects" svg:width="24.917cm" svg:height="3.32cm" svg:x="2.803cm" svg:y="0.576cm" presentation:class="title" presentation:user-transformed="true">
        <draw:text-box>
          <text:p text:style-name="MP11"><text:span text:style-name="MT17">按一下以編輯母片標題樣式</text:span></text:p>
        </draw:text-box>
      </draw:frame>
      <draw:frame draw:name="內容版面配置區 2" presentation:style-name="Mpr70" draw:text-style-name="MP17" draw:layer="backgroundobjects" svg:width="21.115cm" svg:height="12.209cm" svg:x="2.803cm" svg:y="4.949cm" presentation:class="outline" presentation:user-transformed="true">
        <draw:text-box>
          <text:list text:style-name="ML19">
            <text:list-item>
              <text:p text:style-name="MP26"><text:span text:style-name="MT22">編輯母片文字樣式</text:span></text:p>
            </text:list-item>
          </text:list>
          <text:list text:style-name="ML20">
            <text:list-item>
              <text:list>
                <text:list-item>
                  <text:p text:style-name="MP27"><text:span text:style-name="MT23">第二層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7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7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5__5f_標題及物件-title" draw:layer="backgroundobjects" svg:width="0cm" svg:height="0cm" svg:x="0cm" svg:y="2.257cm" presentation:class="page"/>
        <draw:frame presentation:style-name="_35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6__5f_標題及物件" style:display-name="6_標題及物件" style:page-layout-name="PM1" draw:style-name="Mdp16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74" draw:text-style-name="MP21" draw:layer="backgroundobjects" svg:width="15.896cm" svg:height="3.32cm" svg:x="0.744cm" svg:y="0.576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75" draw:text-style-name="MP17" draw:layer="backgroundobjects" svg:width="19.706cm" svg:height="12.209cm" svg:x="0.744cm" svg:y="4.672cm" presentation:class="outline" presentation:user-transformed="true">
        <draw:text-box>
          <text:list text:style-name="ML10">
            <text:list-item>
              <text:p text:style-name="MP26"><text:span text:style-name="MT24">編輯母片文字樣式</text:span></text:p>
            </text:list-item>
          </text:list>
          <text:list text:style-name="ML11">
            <text:list-item>
              <text:list>
                <text:list-item>
                  <text:p text:style-name="MP27"><text:span text:style-name="MT8">第二層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7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76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6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_36__5f_標題及物件-title" draw:layer="backgroundobjects" svg:width="0cm" svg:height="0cm" svg:x="0cm" svg:y="2.257cm" presentation:class="page"/>
        <draw:frame presentation:style-name="_36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7">
      <loext:theme loext:name="佈景主題1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79" draw:text-style-name="MP6" draw:layer="backgroundobjects" svg:width="16.344cm" svg:height="5.987cm" svg:x="1.479cm" svg:y="1.465cm" presentation:class="title" presentation:user-transformed="true">
        <draw:text-box>
          <text:p text:style-name="MP28"><text:span text:style-name="MT25">按一下以編輯母片標題樣式</text:span></text:p>
        </draw:text-box>
      </draw:frame>
      <draw:frame draw:name="文字版面配置區 2" presentation:style-name="Mpr80" draw:text-style-name="MP30" draw:layer="backgroundobjects" svg:width="16.344cm" svg:height="8.845cm" svg:x="1.479cm" svg:y="8.014cm" presentation:class="outline" presentation:user-transformed="true">
        <draw:text-box>
          <text:p text:style-name="MP29"><text:span text:style-name="MT26">編輯母片文字樣式</text:span></text:p>
        </draw:text-box>
      </draw:frame>
      <draw:frame draw:name="日期版面配置區 3" presentation:style-name="Mpr8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12"><presentation:date-time/></text:span></text:p>
        </draw:text-box>
      </draw:frame>
      <draw:frame draw:name="頁尾版面配置區 4" presentation:style-name="Mpr81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81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1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I影片製作</dc:title>
    <meta:initial-creator>蘇世榮</meta:initial-creator>
    <dc:creator>蘇世榮</dc:creator>
    <meta:editing-cycles>1</meta:editing-cycles>
    <meta:creation-date>2024-04-25T11:42:34</meta:creation-date>
    <dc:date>2024-04-25T11:44:07</dc:date>
    <meta:editing-duration>PT1M</meta:editing-duration>
    <meta:generator>MODA_ODF_Application_Tools/3.8.1.1$Windows_X86_64 LibreOffice_project/24817a332bba0ee48915ef3ad0d38a47ec5aa5ac</meta:generator>
    <meta:document-statistic meta:object-count="304"/>
    <meta:user-defined meta:name="AppVersion">16.0000</meta:user-defined>
    <meta:user-defined meta:name="PresentationFormat">寬螢幕</meta:user-defined>
    <meta:user-defined meta:name="Slides" meta:value-type="float">26</meta:user-defined>
  </office:meta>
</office:document-meta>
</file>