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7.013cm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paragraph-rsid="001848cf" style:font-name-asian="標楷體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officeooo:paragraph-rsid="001848cf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97be8" officeooo:paragraph-rsid="001848cf" style:font-name-asian="標楷體" style:font-size-asian="14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2.8500003814697pt" officeooo:rsid="00097be8" officeooo:paragraph-rsid="001848cf" style:font-name-asian="標楷體" style:font-size-asian="20pt" style:language-asian="zh" style:country-asian="TW" style:font-size-complex="22.8500003814697pt"/>
    </style:style>
    <style:style style:name="P5" style:family="paragraph" style:parent-style-name="Standard">
      <style:paragraph-properties fo:text-align="start" style:justify-single-word="false"/>
      <style:text-properties fo:font-size="14pt" officeooo:rsid="00097be8" officeooo:paragraph-rsid="001848cf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97be8" officeooo:paragraph-rsid="001848cf" style:font-name-asian="標楷體" style:font-size-asian="14pt" style:language-asian="zh" style:country-asian="TW" style:font-weight-asian="normal" style:font-size-complex="14pt" style:font-weight-complex="normal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officeooo:rsid="0009c64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61f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氣象備課預報稿 <text:s text:c="22"/><text:span text:style-name="T1">組名：</text:span></text:p>
      <text:p text:style-name="P4"><text:span text:style-name="T1"/></text:p>
      <text:p text:style-name="P5">*預報參數</text:p>
      <text:p text:style-name="P5"/>
      <text:p text:style-name="P5">概略天氣：晴天/陰天/雨天 <text:s text:c="2"/>整體<text:span text:style-name="T3">溫度變化：回升/維持/下降</text:span></text:p>
      <text:p text:style-name="P5"/>
      <text:p text:style-name="P5"><text:span text:style-name="T3">降雨機率：低/中/高</text:span></text:p>
      <text:p text:style-name="P5"><text:span text:style-name="T3"/></text:p>
      <text:p text:style-name="P6">*預報稿內容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33:41.240000000</meta:creation-date>
    <dc:date>2014-11-17T18:15:15.551000000</dc:date>
    <meta:editing-duration>PT1H40M59S</meta:editing-duration>
    <meta:editing-cycles>10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5" meta:word-count="59" meta:character-count="85" meta:non-whitespace-character-count="59"/>
  </office:meta>
</office:document-meta>
</file>